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an een tijdelijke geslotenverklaring op de Müllerhoofd en Müller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Delfshaven</text:span>
            <text:span text:style-name="nadrukvet"/>
            <text:span text:style-name="nadrukvet"/>
            <text:span text:style-name="nadrukvet"/>
            <text:span text:style-name="nadrukvet"/>
            <text:span text:style-name="nadrukvet"/>
            <text:span text:style-name="nadrukvet"/>
            <text:span text:style-name="nadrukvet">AS21/</text:span>
            <text:span text:style-name="nadrukvet">10271, 21/0014949</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Müllerhoofd en Müllerkade gelegen zijn in het gebied Delfshaven van de gemeente Rotterdam;</text:p>
              </text:list-item>
              <text:list-item text:style-override="id1-3-2-2-1-4-2">
                <text:number>•</text:number>
                <text:p text:style-name="al">dat op de zuidoostelijke punt van de Müllerpier ter hoogte van de Müllerhoofd de bouw van een woontoren plaatsvindt;</text:p>
              </text:list-item>
              <text:list-item text:style-override="id1-3-2-2-1-4-3">
                <text:number>•</text:number>
                <text:p text:style-name="al">dat vanwege veiligheidseisen er een bouwplaats wordt ingericht op de rijbaan van de Müllerhoofd en de Müllerkade; </text:p>
              </text:list-item>
              <text:list-item text:style-override="id1-3-2-2-1-4-4">
                <text:number>•</text:number>
                <text:p text:style-name="al">dat uit onderzoek gebleken is dat het gedeeltelijk afsluiten van de Müllerhoofd en Müllerkade noodzakelijk is om te kunnen voldoen aan de Landelijke Richtlijnen Bouw- en Sloopveiligheid 1.2 van augustus 2018 en het Bouwbesluit 2012;</text:p>
              </text:list-item>
              <text:list-item text:style-override="id1-3-2-2-1-4-5">
                <text:number>•</text:number>
                <text:p text:style-name="al">dat de aanwezigheid van de bouwplaats ertoe leidt dat er tijdelijk geen doorgaand verkeer mogelijk is via de St. Jobskade, Müllerhoofd en Müllerkade en dat dit wordt aangeduid met tijdelijke verkeersborden bij de kruisingen St,Jobsweg-St.Jobskade en St.Jobsweg-Müllerkade; </text:p>
              </text:list-item>
              <text:list-item text:style-override="id1-3-2-2-1-4-6">
                <text:number>•</text:number>
                <text:p text:style-name="al">dat hierdoor ter hoogte van de bouwplaats de Müllerhoofd en de Müllerkade tijdelijk worden afgesloten voor het verkeer uitgezonderd voetgangers door een geslotenverklaring in te stellen; </text:p>
              </text:list-item>
              <text:list-item text:style-override="id1-3-2-2-1-4-7">
                <text:number>•</text:number>
                <text:p text:style-name="al">dat bouwverkeer via een aan- en afvoerroute de bouwlocatie kan bereiken;</text:p>
              </text:list-item>
              <text:list-item text:style-override="id1-3-2-2-1-4-8">
                <text:number>•</text:number>
                <text:p text:style-name="al">dat de aanvoerroute plaatsvindt via de St. Jobskade en de afvoerroute verloopt via de Müllerkade; </text:p>
              </text:list-item>
              <text:list-item text:style-override="id1-3-2-2-1-4-9">
                <text:number>•</text:number>
                <text:p text:style-name="al">dat het voor de veiligheid en het beperken van de overlast voor de omgeving gewenst is om het laden en lossen van bouwmaterialen plaats te laten vinden binnen de hekken van de bouwplaats; </text:p>
              </text:list-item>
              <text:list-item text:style-override="id1-3-2-2-1-4-10">
                <text:number>•</text:number>
                <text:p text:style-name="al">dat de Müllerpier bereikbaar blijft voor de huidige woningen, bedrijven en nood- en hulpdiensten; </text:p>
              </text:list-item>
              <text:list-item text:style-override="id1-3-2-2-1-4-11">
                <text:number>•</text:number>
                <text:p text:style-name="al">dat de verkeersmaatregel duurt tot 1 oktober 2024, of zoveel korter als mogelijk of langer indien noodzakelijk;</text:p>
              </text:list-item>
              <text:list-item text:style-override="id1-3-2-2-1-4-12">
                <text:number>•</text:number>
                <text:p text:style-name="al">dat de maatregel, gelet op artikel 2 van de Wegenverkeerswet 1994 (Wvw, besluit van 21 april</text:p>
              </text:list-item>
              <text:list-item text:style-override="id1-3-2-2-1-4-13">
                <text:number/>
                <text:p text:style-name="al">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8">
              <text:list-item text:style-override="id1-3-2-2-1-8-1">
                <text:number>•</text:number>
                <text:p text:style-name="al">dat de weg onder beheer is van de gemeente Rotterdam;</text:p>
              </text:list-item>
              <text:list-item text:style-override="id1-3-2-2-1-8-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8-3">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13">
              <text:list-item text:style-override="id1-3-2-2-1-13-1">
                <text:number>•</text:number>
                <text:p text:style-name="al">tot het instellen van een geslotenverklaring voor het verkeer uitgezonderd voetgangers op de Müllerkade, ter hoogte van de bouwplaats, door het plaatsen van een bord C01 (Gesloten in beide richtingen voor voertuigen, ruiters en geleiders van rij- of trekdieren of vee)  van bijlage 1 van het RVV; </text:p>
              </text:list-item>
              <text:list-item text:style-override="id1-3-2-2-1-13-2">
                <text:number>•</text:number>
                <text:p text:style-name="al">tot het instellen van een geslotenverklaring voor het verkeer uitgezonderd voetgangers op de Müllerhoofd, ter hoogte van de bouwplaats, door het plaatsen van een bord C01 (Gesloten in beide richtingen voor voertuigen, ruiters en geleiders van rij- of trekdieren of vee)  van bijlage 1 van het RVV; </text:p>
              </text:list-item>
              <text:list-item text:style-override="id1-3-2-2-1-13-3">
                <text:number>•</text:number>
                <text:p text:style-name="al">deze verkeersmaatregel te laten gelden tot 1 oktober 2024, of zoveel korter als mogelijk of langer indien noodzakelijk;</text:p>
              </text:list-item>
              <text:list-item text:style-override="id1-3-2-2-1-13-4">
                <text:number/>
                <text:p text:style-name="al"/>
              </text:list-item>
            </text:list>
            <text:p text:style-name="common-al">Te bepalen dat de verkeersmaatregelen worden uitgevoerd conform bijgevoegd bordenplan.</text:p>
            <text:list text:style-name="id1-3-2-2-1-15">
              <text:list-item text:style-override="id1-3-2-2-1-15-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9 maart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28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8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an een tijdelijke geslotenverklaring - Müllerhoofd en Müller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1/10271, 21/0014949</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instellen van een tijdelijke geslotenverklaring op de Müllerhoofd en Müllerkade te Rotterdam</meta:user-defined>
    <meta:user-defined meta:name="DCTERMS.W3CDTF/DCTERMS.available">2022-03-14</meta:user-defined>
    <meta:user-defined meta:name="OVERHEIDop.externeBijlage">Situatietekening|exb-2022-14698</meta:user-defined>
    <meta:user-defined meta:name="DCTERMS.W3CDTF/OVERHEIDop.jaargang">2022</meta:user-defined>
    <meta:user-defined meta:name="OVERHEIDop.publicationIssue">110289</meta:user-defined>
    <meta:user-defined meta:name="OVERHEIDop.GmbID/DC.identifier">gmb-2022-110289</meta:user-defined>
    <meta:user-defined meta:name="OVERHEIDop.versieInformatie"/>
  </office:meta>
</office:document-meta>
</file>