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bben van een terras voor Burgerme, gevestigd aan de Nieuwstraat 36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voor het hebben van een terras voor Burgerme, gevestigd aan deNieuwstraat 36. De aanvraag is geregistreerd onder zaaknummer DV-2022-00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2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ebben van een terras voor Burgerme, gevestigd aan de Nieuwstraat 36 te Hengelo</meta:user-defined>
    <meta:user-defined meta:name="DCTERMS.W3CDTF/DCTERMS.available">2022-03-14</meta:user-defined>
    <meta:user-defined meta:name="DCTERMS.W3CDTF/OVERHEIDop.jaargang">2022</meta:user-defined>
    <meta:user-defined meta:name="OVERHEIDop.publicationIssue">110286</meta:user-defined>
    <meta:user-defined meta:name="OVERHEIDop.GmbID/DC.identifier">gmb-2022-110286</meta:user-defined>
    <meta:user-defined meta:name="OVERHEIDop.versieInformatie"/>
  </office:meta>
</office:document-meta>
</file>