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-1-2022 is een rectificatie gepubliceerd betreffende </text:p>
            <text:p text:style-name="common-al">
            <text:span text:style-name="nadrukvet">Luiten Ambachtstraat 26, Raamsdonk</text:span>
          </text:p>
            <text:p text:style-name="common-al">Dit moet zijn <text:span text:style-name="nadrukvet">Luiten Ambachtstraat 36, Raamsdonk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02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2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2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Rectificati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028</meta:user-defined>
    <meta:user-defined meta:name="OVERHEIDop.GmbID/DC.identifier">gmb-2022-11028</meta:user-defined>
    <meta:user-defined meta:name="OVERHEIDop.versieInformatie"/>
  </office:meta>
</office:document-meta>
</file>