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41 De Doe Maar Mee Band d.d. 16 mei 2022 bij de stallen van Paleis het Loo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treden van kinderen met een orkest in het kader van de Gelderse muziekeducatie  </text:p>
            <text:p text:style-name="tussenkopcur">Datum vergunning:  10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27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7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7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441 De Doe Maar Mee Band d.d. 16 mei 2022 bij de stallen van Paleis het Loo in Apeldoor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79</meta:user-defined>
    <meta:user-defined meta:name="OVERHEIDop.GmbID/DC.identifier">gmb-2022-110279</meta:user-defined>
    <meta:user-defined meta:name="OVERHEIDop.versieInformatie"/>
  </office:meta>
</office:document-meta>
</file>