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enstal , Langestraat 200 7491AN De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9398</text:p>
            <text:p text:style-name="common-al">Ingekomen: 01-03-2022 00:00</text:p>
            <text:p text:style-name="common-al">Locatie: Langestraat 200 7491AN Delden, [DDN02B01336]Straatnaam Stad-Delden B 1336</text:p>
            <text:p text:style-name="common-al">Projectomschrijving: het bouwen van een bijenstal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027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39398</meta:user-defined>
    <meta:user-defined meta:name="DCTERMS.abstract">het bouwen van een bijenstal </meta:user-defined>
    <dc:language>nl</dc:language>
    <meta:user-defined meta:name="OVERHEIDop.locatietype/OVERHEIDop.gebiedsmarkering">Punt</meta:user-defined>
    <meta:user-defined meta:name="DC.title">Aanvraag omgevingsvergunning, het bouwen van een bijenstal , Langestraat 200 7491AN Delden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73</meta:user-defined>
    <meta:user-defined meta:name="OVERHEIDop.GmbID/DC.identifier">gmb-2022-110273</meta:user-defined>
    <meta:user-defined meta:name="OVERHEIDop.versieInformatie"/>
  </office:meta>
</office:document-meta>
</file>