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lenging winkeltijdenwet ontheffing ontvangen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17</text:span>
          </text:p>
            <text:p text:style-name="common-al">Gemeente Amstelveen heeft op 9 maart 2022 een aanvraag verlenging winkeltijdenwet ontheffing ontvangen voor Foodlovers Zuid. De locatie is Uilenstede 3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2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lenging winkeltijdenwet ontheffing ontvangen - Uilenstede 32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65</meta:user-defined>
    <meta:user-defined meta:name="OVERHEIDop.GmbID/DC.identifier">gmb-2022-110265</meta:user-defined>
    <meta:user-defined meta:name="OVERHEIDop.versieInformatie"/>
  </office:meta>
</office:document-meta>
</file>