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apherder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besloten om de beslistermijn voor de aanvraag met zaaknummer WABO-2022-035 voor een omgevingsvergunning op locatie Schaapherder 27 te Leusden te verlengen voor een periode van maximaal 6 weken. De aanvraag betreft Schaapherder 27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026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aapherder 27 te Leusd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62</meta:user-defined>
    <meta:user-defined meta:name="OVERHEIDop.GmbID/DC.identifier">gmb-2022-110262</meta:user-defined>
    <meta:user-defined meta:name="OVERHEIDop.versieInformatie"/>
  </office:meta>
</office:document-meta>
</file>