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vijf dode bomen aan Erasstraat 74/Kasteellaan 39/Moersedreef 5A te Kaatsheuvel/Loon op Zand/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rasstraat 74 Kaatsheuvel, Kasteellaan 39 Loon op Zand, Moersedreef 5A De Moer </text:span>kappen van vijf dode bomen (Erasstraat ter hoogte van nr. 74, Kasteellaan ten zuiden van nr 39 (3x) en Moersedreef ter hoogte van 5A) (20211247 verzonden 03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vijf dode bomen aan Erasstraat 74/Kasteellaan 39/Moersedreef 5A te Kaatsheuvel/Loon op Zand/De Mo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26</meta:user-defined>
    <meta:user-defined meta:name="OVERHEIDop.GmbID/DC.identifier">gmb-2022-11026</meta:user-defined>
    <meta:user-defined meta:name="OVERHEIDop.versieInformatie"/>
  </office:meta>
</office:document-meta>
</file>