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Rossum, Haarstraat 47: bouwen woning tvv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Rossum, Haarstraat 47 </text:p>
            <text:p text:style-name="common-al">Project: het bouwen van een woning tvv een bestaande woning</text:p>
            <text:p text:style-name="common-al">Ingekomen: 17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25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160</meta:user-defined>
    <meta:user-defined meta:name="DCTERMS.abstract">het bouwen van een woning tvv een bestaande 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Rossum, Haarstraat 47: bouwen woning tvv bestaande 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0258</meta:user-defined>
    <meta:user-defined meta:name="OVERHEIDop.GmbID/DC.identifier">gmb-2022-110258</meta:user-defined>
    <meta:user-defined meta:name="OVERHEIDop.versieInformatie"/>
  </office:meta>
</office:document-meta>
</file>