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 hekwerk t.b.v. uitbreiding parkeerplaats aan Torentijdweg 1, 4337P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81466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nieuw hekwerk t.b.v. uitbreiding parkeerplaats</text:span> aan <text:span text:style-name="nadrukvet">Torentijdweg 1, 4337P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maart 2022.</text:span> Zij neemt daarover waarschijnlijk voor <text:span text:style-name="nadrukvet">27 april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2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ieuw hekwerk t.b.v. uitbreiding parkeerplaats aan Torentijdweg 1, 4337PE Middelbu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253</meta:user-defined>
    <meta:user-defined meta:name="OVERHEIDop.GmbID/DC.identifier">gmb-2022-110253</meta:user-defined>
    <meta:user-defined meta:name="OVERHEIDop.versieInformatie"/>
  </office:meta>
</office:document-meta>
</file>