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Levermosstraat thv nr 58, 1441LX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voorwerpen op de openbare weg melding ontvangen voor het plaatsen van een autolaadkraan ter hoogte van Levermosstraat 58, 1441LX Purmerend. De melding is geregistreerd onder zaaknummer A2022-020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25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5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5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Levermosstraat thv nr 58, 1441LX Purmerend</meta:user-defined>
    <meta:user-defined meta:name="DCTERMS.W3CDTF/DCTERMS.available">2022-03-14</meta:user-defined>
    <meta:user-defined meta:name="DCTERMS.W3CDTF/OVERHEIDop.jaargang">2022</meta:user-defined>
    <meta:user-defined meta:name="OVERHEIDop.publicationIssue">110251</meta:user-defined>
    <meta:user-defined meta:name="OVERHEIDop.GmbID/DC.identifier">gmb-2022-110251</meta:user-defined>
    <meta:user-defined meta:name="OVERHEIDop.versieInformatie"/>
  </office:meta>
</office:document-meta>
</file>