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Venloseweg 6C, 6035RX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starten van een B&amp;B</text:p>
            <text:p text:style-name="common-al">
            <text:span text:style-name="nadrukvet">Locatie: </text:span>Venloseweg 6C, 6035RX Ospel</text:p>
            <text:p text:style-name="common-al">
            <text:span text:style-name="nadrukvet">Datum besluit:</text:span>9 maart 2022</text:p>
            <text:p text:style-name="common-al">
            <text:span text:style-name="nadrukvet">Startdatum bezwaartermijn:</text:span>11 maart 2022</text:p>
            <text:p text:style-name="common-al">
            <text:span text:style-name="nadrukvet">Kenmerk:</text:span>2022-007940</text:p>
            <text:p text:style-name="common-al">Het besluit gaat over de activiteit(en):</text:p>
            <text:list text:style-name="id1-3-2-1-1-7">
              <text:list-item text:style-override="id1-3-2-1-1-7-1">
                <text:number>•</text:number>
                <text:p text:style-name="al">handelen in strijd met de regels ruimtelijke ordening</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10250</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250</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250</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Venloseweg 6C, 6035RX Ospel</meta:user-defined>
    <dc:language>nl</dc:language>
    <meta:user-defined meta:name="OVERHEIDop.locatietype/OVERHEIDop.gebiedsmarkering">Punt</meta:user-defined>
    <meta:user-defined meta:name="DC.title">Besluit op omgevingsvergunning regulier, Venloseweg 6C, 6035RX Ospel</meta:user-defined>
    <meta:user-defined meta:name="DCTERMS.W3CDTF/DCTERMS.available">2022-03-17</meta:user-defined>
    <meta:user-defined meta:name="DCTERMS.W3CDTF/OVERHEIDop.jaargang">2022</meta:user-defined>
    <meta:user-defined meta:name="OVERHEIDop.externeBijlage">Omgevingsvergunning 2022-007940|exb-2022-14690</meta:user-defined>
    <meta:user-defined meta:name="OVERHEIDop.externeBijlage">Pub_Situering ontsluiting perceel ingekomen 16-...|exb-2022-14691</meta:user-defined>
    <meta:user-defined meta:name="OVERHEIDop.externeBijlage">Pub_Situering Parkeervoorzieningen ingekomen 16...|exb-2022-14692</meta:user-defined>
    <meta:user-defined meta:name="OVERHEIDop.externeBijlage">Pub_Publiceerbare aanvraagformulier ingekomen 1...|exb-2022-14693</meta:user-defined>
    <meta:user-defined meta:name="OVERHEIDop.externeBijlage">Pub_Plattegrond bestaande situatie ingekomen 16...|exb-2022-14694</meta:user-defined>
    <meta:user-defined meta:name="OVERHEIDop.publicationIssue">110250</meta:user-defined>
    <meta:user-defined meta:name="OVERHEIDop.GmbID/DC.identifier">gmb-2022-110250</meta:user-defined>
    <meta:user-defined meta:name="OVERHEIDop.versieInformatie"/>
  </office:meta>
</office:document-meta>
</file>