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ildeplein naar OJC Rosmalen - Evenementen/activiteiten Vlaggen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mei 2022</text:p>
            <text:p text:style-name="common-al">Locatie: van Gildeplein, Dorpsstraat, Striensestraat, Nieuwendijk, Vlietdijk, naar Laaghemaal in Rosmalen</text:p>
            <text:p text:style-name="common-al">Activiteit: Vlaggen Parade</text:p>
            <text:p text:style-name="common-al"/>
            <text:p text:style-name="common-al">Deze vergunning is aangevraagd op grond van artikel 2:10 van de Algemene plaatselijke verordening. U kunt uw schriftelijke zienswijzen voor dit evenement vóór 3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24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Gildeplein naar OJC Rosmalen - Evenementen/activiteiten Vlaggen Parad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0244</meta:user-defined>
    <meta:user-defined meta:name="OVERHEIDop.GmbID/DC.identifier">gmb-2022-110244</meta:user-defined>
    <meta:user-defined meta:name="OVERHEIDop.versieInformatie"/>
  </office:meta>
</office:document-meta>
</file>