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en Openbaarheid</text:p>
      <text:section text:name="regeling_id1-3-2" text:style-name="regeling">
        <text:section text:name="aanhef_id1-3-2-1" text:style-name="aanhef">
          <text:section text:name="preambule_id1-3-2-1-1" text:style-name="preambule">
            <text:p text:style-name="al"/>
            <text:p text:style-name="al">De Gemeenschappelijke regeling Intergemeentelijk Samenwerkingsverband Werk en Inkomen in liquidatie (ISWI i.l.) te Ulft</text:p>
            <text:p text:style-name="al">Gelet op artikel 15, lid 1, onder a van de Archiefwet 1995, artikel 10 van het Archiefbesluit 1995 en het advies van de gemeentearchivaris mondeling op 17 september 2018 via de archiefinspecteur ontvangen.</text:p>
            <text:p text:style-name="al"/>
            <text:p text:style-name="al">Besluit:</text:p>
            <text:p text:style-name="al">Tot de volgende beperkingen aan de openbaarheid van het archief van de gemeenschappelijke regeling Intergemeentelijk Samenwerkingsverband Werk en Ink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m datum van het jaar, genoemd in de tweede kolom en openbaar vanaf 1 januari van het jaartal genoemd in de derde kolom.</text:p>
            <text:p text:style-name="al"/>
            <text:p text:style-name="al">Inventarisnummers, beperkt openbaar:</text:p>
            <text:p text:style-name="al">7 <text:span text:style-name="nadrukcur"/><text:span text:style-name="nadrukcur"/>beperkt openbaar t/m 2078 <text:span text:style-name="nadrukcur"/><text:span text:style-name="nadrukcur"/>openbaar vanaf 2079</text:p>
            <text:p text:style-name="al">8 <text:span text:style-name="nadrukcur"/><text:span text:style-name="nadrukcur"/>beperkt openbaar t/m 2079 <text:span text:style-name="nadrukcur"/><text:span text:style-name="nadrukcur"/>openbaar vanaf 2080</text:p>
            <text:p text:style-name="al">9 <text:span text:style-name="nadrukcur"/><text:span text:style-name="nadrukcur"/>beperkt openbaar t/m 2082 <text:span text:style-name="nadrukcur"/><text:span text:style-name="nadrukcur"/>openbaar vanaf 2083</text:p>
            <text:p text:style-name="al">10 <text:span text:style-name="nadrukcur"/><text:span text:style-name="nadrukcur"/>beperkt openbaar t/m 2084 <text:span text:style-name="nadrukcur"/><text:span text:style-name="nadrukcur"/>openbaar vanaf 2085</text:p>
            <text:p text:style-name="al">11 <text:span text:style-name="nadrukcur"/><text:span text:style-name="nadrukcur"/>beperkt openbaar t/m 2086 <text:span text:style-name="nadrukcur"/><text:span text:style-name="nadrukcur"/>openbaar vanaf 2087</text:p>
            <text:p text:style-name="al">12 <text:span text:style-name="nadrukcur"/><text:span text:style-name="nadrukcur"/>beperkt openbaar t/m 2087 <text:span text:style-name="nadrukcur"/><text:span text:style-name="nadrukcur"/>openbaar vanaf 2088</text:p>
            <text:p text:style-name="al">13 <text:span text:style-name="nadrukcur"/><text:span text:style-name="nadrukcur"/>beperkt openbaar t/m 2088 <text:span text:style-name="nadrukcur"/><text:span text:style-name="nadrukcur"/>openbaar vanaf 2089</text:p>
            <text:p text:style-name="al">14 <text:span text:style-name="nadrukcur"/><text:span text:style-name="nadrukcur"/>beperkt openbaar t/m 2089 <text:span text:style-name="nadrukcur"/><text:span text:style-name="nadrukcur"/>openbaar vanaf 2090</text:p>
            <text:p text:style-name="al">15 <text:span text:style-name="nadrukcur"/><text:span text:style-name="nadrukcur"/>beperkt openbaar t/m 2090 <text:span text:style-name="nadrukcur"/><text:span text:style-name="nadrukcur"/>openbaar vanaf 2091</text:p>
            <text:p text:style-name="al">16 en 17 <text:span text:style-name="nadrukcur"/>beperkt openbaar t/m 2075 <text:span text:style-name="nadrukcur"/><text:span text:style-name="nadrukcur"/>openbaar vanaf 2076</text:p>
            <text:p text:style-name="al">18 en 19 beperkt openbaar t/m 2076 <text:span text:style-name="nadrukcur"/><text:span text:style-name="nadrukcur"/>openbaar vanaf 2077</text:p>
            <text:p text:style-name="al">20 beperkt openbaar t/m 2077 <text:span text:style-name="nadrukcur"/><text:span text:style-name="nadrukcur"/>openbaar vanaf 2078</text:p>
            <text:p text:style-name="al">21 beperkt openbaar t/m 2078 <text:span text:style-name="nadrukcur"/><text:span text:style-name="nadrukcur"/>openbaar vanaf 2079</text:p>
            <text:p text:style-name="al">22 en 23 beperkt openbaar t/m 2079 <text:span text:style-name="nadrukcur"/><text:span text:style-name="nadrukcur"/>openbaar vanaf 2080</text:p>
            <text:p text:style-name="al">24 en 25 beperkt openbaar t/m 2080 <text:span text:style-name="nadrukcur"/><text:span text:style-name="nadrukcur"/>openbaar vanaf 2081</text:p>
            <text:p text:style-name="al">26 en 27 beperkt openbaar t/m 2081 <text:span text:style-name="nadrukcur"/><text:span text:style-name="nadrukcur"/>openbaar vanaf 2082 </text:p>
            <text:p text:style-name="al">28 beperkt openbaar t/m 2082 <text:span text:style-name="nadrukcur"/><text:span text:style-name="nadrukcur"/>openbaar vanaf 2083 </text:p>
            <text:p text:style-name="al">29 beperkt openbaar t/m 2083 <text:span text:style-name="nadrukcur"/><text:span text:style-name="nadrukcur"/>openbaar vanaf 2084</text:p>
            <text:p text:style-name="al">30 beperkt openbaar t/m 2084 <text:span text:style-name="nadrukcur"/><text:span text:style-name="nadrukcur"/>openbaar vanaf 2085</text:p>
            <text:p text:style-name="al">31 beperkt openbaar t/m 2085 <text:span text:style-name="nadrukcur"/><text:span text:style-name="nadrukcur"/>openbaar vanaf 2086</text:p>
            <text:p text:style-name="al">32 beperkt openbaar t/m 2087 <text:span text:style-name="nadrukcur"/><text:span text:style-name="nadrukcur"/>openbaar vanaf 2088</text:p>
            <text:p text:style-name="al">33 beperkt openbaar t/m 2089 <text:span text:style-name="nadrukcur"/><text:span text:style-name="nadrukcur"/>openbaar vanaf 2090</text:p>
            <text:p text:style-name="al">34 beperkt openbaar t/m 2090 <text:span text:style-name="nadrukcur"/><text:span text:style-name="nadrukcur"/>openbaar vanaf 2091</text:p>
            <text:p text:style-name="al">36 beperkt openbaar t/m 2091 openbaar vanaf 2092</text:p>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de Staatscourant waarin het wordt geplaatst. Dit besluit wordt als bijlage gevoegd bij de ‘Verklaring van Overbrenging van de gemeenschappelijke regeling Intergemeentelijk Samenwerkingsverband Werk en Inkomen 2000 – 2022’.</text:p>
            <text:p text:style-name="al"/>
            <text:p text:style-name="al"/>
          </text:section>
        </text:section>
        <text:section text:name="regeling-sluiting_id1-3-2-3" text:style-name="regeling-sluiting">
          <text:section text:name="ondertekening_id1-3-2-3-1">
            <text:p><text:span text:style-name="functie">Doetinchem, 1 maart 2022</text:span></text:p>
            <text:p><text:span text:style-name="functie">De Gemeenschappelijke regeling Intergemeentelijk Samenwerkingsverband Werk en Inkomen in liquidatie het college van vereffenaars,</text:span></text:p>
            <text:p><text:span text:style-name="functie">Namens deze,</text:span></text:p>
            <text:p><text:span text:style-name="functie">M.M.J. Hendriksen</text:span></text:p>
          </text:section>
          <text:section text:name="ondertekening_id1-3-2-3-2">
            <text:p><text:span text:style-name="functie"/></text:p>
            <text:p><text:span text:style-name="functie">Een belanghebbende kan tegen dit besluit bezwaar maken op grond van artikel 7:1 van de Algemene wet bestuursrecht. Dit kan door een bezwaarschrift in te dienen bij de desbetreffende bezwaarinstantie. De termijn voor het indienen van een bezwaarschrift bedraagt 6 weken. De termijn vangt aan met ingang van de dat na de datum van uitgifte van de Staatscourant waarin het besluit is geplaat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2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TERMS.alternative">Verklaring van Overbrenging van de gemeenschappelijke regeling Intergemeentelijk Samenwerkingsverband Werk en Inkomen 2000 – 2022</meta:user-defined>
    <dc:language>nl</dc:language>
    <meta:user-defined meta:name="OVERHEIDop.locatietype/OVERHEIDop.gebiedsmarkering">Gemeente</meta:user-defined>
    <meta:user-defined meta:name="DC.title">Besluit Beperkingen Openbaarheid</meta:user-defined>
    <meta:user-defined meta:name="DCTERMS.W3CDTF/DCTERMS.available">2022-03-14</meta:user-defined>
    <meta:user-defined meta:name="DCTERMS.W3CDTF/OVERHEIDop.jaargang">2022</meta:user-defined>
    <meta:user-defined meta:name="OVERHEIDop.publicationIssue">110242</meta:user-defined>
    <meta:user-defined meta:name="OVERHEIDop.betreftRegeling">CVDR674179_1</meta:user-defined>
    <meta:user-defined meta:name="OVERHEIDop.GmbID/DC.identifier">gmb-2022-110242</meta:user-defined>
    <meta:user-defined meta:name="xs:date/OVERHEIDop.startdatum">2022-03-14</meta:user-defined>
    <meta:user-defined meta:name="OVERHEIDop.versieInformatie"/>
  </office:meta>
</office:document-meta>
</file>