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06 Lentebierdag d.d. 2 april 2022, Hoofdstraat 165A        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pening terrasseizoen met seizoensproducten en lentebier  </text:p>
            <text:p text:style-name="tussenkopcur">Datum vergunning:  10 maart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24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4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4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406 Lentebierdag d.d. 2 april 2022, Hoofdstraat 165A         in Apeldoor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241</meta:user-defined>
    <meta:user-defined meta:name="OVERHEIDop.GmbID/DC.identifier">gmb-2022-110241</meta:user-defined>
    <meta:user-defined meta:name="OVERHEIDop.versieInformatie"/>
  </office:meta>
</office:document-meta>
</file>