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Eschbeekweg 60, ('t Vaneker, kavel 1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anuari 2022 een besluit genomen op de aanvraag met zaaknummer V-2021-7069 voor een omgevingsvergunning : het bouwen van een vrijstaand woonhuis met bijgebouw, op locatie Eschbeekweg 60, ('t Vaneker, kavel 122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jan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02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2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2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 Eschbeekweg 60, ('t Vaneker, kavel 122)</meta:user-defined>
    <meta:user-defined meta:name="DCTERMS.W3CDTF/DCTERMS.available">2022-01-19</meta:user-defined>
    <meta:user-defined meta:name="DCTERMS.W3CDTF/OVERHEIDop.jaargang">2022</meta:user-defined>
    <meta:user-defined meta:name="OVERHEIDop.externeBijlage">DO3954 EP-berekening 220105|exb-2022-1538</meta:user-defined>
    <meta:user-defined meta:name="OVERHEIDop.externeBijlage">3954 MPG 220105|exb-2022-1539</meta:user-defined>
    <meta:user-defined meta:name="OVERHEIDop.externeBijlage">DO3954-005 Gevelaanzichten en Doorsnede 220105|exb-2022-1540</meta:user-defined>
    <meta:user-defined meta:name="OVERHEIDop.publicationIssue">11024</meta:user-defined>
    <meta:user-defined meta:name="OVERHEIDop.GmbID/DC.identifier">gmb-2022-11024</meta:user-defined>
    <meta:user-defined meta:name="OVERHEIDop.versieInformatie"/>
  </office:meta>
</office:document-meta>
</file>