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het pand aan Lange Delft 115, 4331 AM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7051</text:span>
          </text:p>
            <text:p text:style-name="common-al">Burgemeester en wethouders van de gemeente Middelburg hebben een aanvraag voor een omgevingsvergunning ontvangen. De vergunning is aangevraagd voor <text:span text:style-name="nadrukvet">de verbouwing van het pand</text:span> aan </text:p>
            <text:p text:style-name="common-al">
            <text:span text:style-name="nadrukvet">Lange Delft 115, 4331 AM  Middelburg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maart 2022. </text:span>Zij neemt daarover waarschijnlijk voor <text:span text:style-name="nadrukvet">2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2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het pand aan Lange Delft 115, 4331 AM  Middel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237</meta:user-defined>
    <meta:user-defined meta:name="OVERHEIDop.GmbID/DC.identifier">gmb-2022-110237</meta:user-defined>
    <meta:user-defined meta:name="OVERHEIDop.versieInformatie"/>
  </office:meta>
</office:document-meta>
</file>