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njelierlaan 46 en 48, 1614SK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melding ontvangen waarvoor geen vergunningsplicht geldt voor de locatie Anjelierlaan 46 en 48, 1614SK Lutjebroek. De melding is geregistreerd onder zaaknummer 2022-000550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023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Anjelierlaan 46, 1614SK Lutjebroek</meta:user-defined>
    <dc:language>nl</dc:language>
    <meta:user-defined meta:name="OVERHEIDop.locatietype/OVERHEIDop.gebiedsmarkering">Punt</meta:user-defined>
    <meta:user-defined meta:name="DC.title">Kennisgeving ontvangst melding, Anjelierlaan 46 en 48, 1614SK Lutjebroek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236</meta:user-defined>
    <meta:user-defined meta:name="OVERHEIDop.GmbID/DC.identifier">gmb-2022-110236</meta:user-defined>
    <meta:user-defined meta:name="OVERHEIDop.versieInformatie"/>
  </office:meta>
</office:document-meta>
</file>