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evenement, Parklaan Uden.</text:p>
            <text:p text:style-name="common-al">Op 04-03-2022 heeft de gemeente een aanvraag ontvangen voor activiteiten waarvoor een vergunningplicht geldt.</text:p>
            <text:p text:style-name="common-al">De aanvraag betreft locatie Parklaan Uden, en is geregistreerd onder zaaknummer Z2022-000728 met omschrijving "ZomerZon festival op 18-06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023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3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3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0728</meta:user-defined>
    <meta:user-defined meta:name="DCTERMS.abstract">ZomerZon festival op 18-06-2022</meta:user-defined>
    <dc:language>nl</dc:language>
    <meta:user-defined meta:name="OVERHEIDop.locatietype/OVERHEIDop.gebiedsmarkering">Punt</meta:user-defined>
    <meta:user-defined meta:name="DC.title">Parklaan, Ud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233</meta:user-defined>
    <meta:user-defined meta:name="OVERHEIDop.GmbID/DC.identifier">gmb-2022-110233</meta:user-defined>
    <meta:user-defined meta:name="OVERHEIDop.versieInformatie"/>
  </office:meta>
</office:document-meta>
</file>