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3 maart 2022 de volgende omgevingsvergunning verleend: </text:p>
            <text:p text:style-name="common-al">
            <text:span text:style-name="nadrukvet">Het uitvoeren van een maaiveldverlaging en een maaiveldverhoging aan Riels Laag, kadastraal bekend gemeente Goirle, sectie H 25, H 99 en D 694 </text:span>
            <text:span text:style-name="nadrukvet">(verzonden </text:span>
            <text:span text:style-name="nadrukvet">3 maart </text:span>
            <text:span text:style-name="nadrukvet">2022)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022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2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2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uitvoeren van een maaiveldverlaging en een maaiveldverhoging aan Riels Laag, kadastraal bekend gemeente Goirle, sectie H 25, H 99 en D 694</meta:user-defined>
    <dc:language>nl</dc:language>
    <meta:user-defined meta:name="OVERHEIDop.locatietype/OVERHEIDop.gebiedsmarkering">Weg</meta:user-defined>
    <meta:user-defined meta:name="DC.title">Verleende omgevingsvergunning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227</meta:user-defined>
    <meta:user-defined meta:name="OVERHEIDop.GmbID/DC.identifier">gmb-2022-110227</meta:user-defined>
    <meta:user-defined meta:name="OVERHEIDop.versieInformatie"/>
  </office:meta>
</office:document-meta>
</file>