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installeren vervangende afzuiginstallatie, Bethlehems Kerkplein 46 [zaaknummer 0193ESUITE395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39532022</text:p>
            <text:p text:style-name="common-al">Verzenddatum besluit: 08-03-2022</text:p>
            <text:p text:style-name="common-al">Locatie: Bethlehems Kerkplein 46, 8011 PH Zwolle</text:p>
            <text:p text:style-name="common-al">Projectomschrijving: het installeren van een vervangende afzuiginstallatie</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22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2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2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9532022</meta:user-defined>
    <meta:user-defined meta:name="DCTERMS.abstract">het installeren van een vervangende afzuiginstallatie</meta:user-defined>
    <dc:language>nl</dc:language>
    <meta:user-defined meta:name="OVERHEIDop.locatietype/OVERHEIDop.gebiedsmarkering">Punt</meta:user-defined>
    <meta:user-defined meta:name="DC.title">Geweigerde omgevingsvergunning met reguliere procedure,  installeren vervangende afzuiginstallatie, Bethlehems Kerkplein 46 [zaaknummer 0193ESUITE39532022]</meta:user-defined>
    <meta:user-defined meta:name="DCTERMS.W3CDTF/DCTERMS.available">2022-03-14</meta:user-defined>
    <meta:user-defined meta:name="DCTERMS.W3CDTF/OVERHEIDop.jaargang">2022</meta:user-defined>
    <meta:user-defined meta:name="OVERHEIDop.publicationIssue">110226</meta:user-defined>
    <meta:user-defined meta:name="OVERHEIDop.GmbID/DC.identifier">gmb-2022-110226</meta:user-defined>
    <meta:user-defined meta:name="OVERHEIDop.versieInformatie"/>
  </office:meta>
</office:document-meta>
</file>