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okhorstlaan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melding ontvangen voor activiteiten waarvoor geen vergunningplicht geldt op locatie Stokhorstlaan 98. Het betreft het kappen van 1 kastanje. De melding is geregistreerd onder zaaknummer V-2022-13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2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Stokhorstlaan 98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225</meta:user-defined>
    <meta:user-defined meta:name="OVERHEIDop.GmbID/DC.identifier">gmb-2022-110225</meta:user-defined>
    <meta:user-defined meta:name="OVERHEIDop.versieInformatie"/>
  </office:meta>
</office:document-meta>
</file>