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vogel 24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2 heeft de gemeente een aanvraag ontvangen voor het realiseren van een bijgebouw op locatie IJsvogel 24 te Muiden. De aanvraag is geregistreerd onder zaaknummer HZ_WABO-22-045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0224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2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2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IJsvogel 24 te Muid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224</meta:user-defined>
    <meta:user-defined meta:name="OVERHEIDop.GmbID/DC.identifier">gmb-2022-110224</meta:user-defined>
    <meta:user-defined meta:name="OVERHEIDop.versieInformatie"/>
  </office:meta>
</office:document-meta>
</file>