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Schotboersweg 11, kadastraal bekend sectie K nummer 10329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Schotboersweg 11, kadastraal bekend sectie K nummer 10329</text:p>
            <text:p text:style-name="common-al">Project: het bouwen van een woning</text:p>
            <text:p text:style-name="common-al">Ingekomen: 0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2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7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Schotboersweg 11, kadastraal bekend sectie K nummer 10329: bouw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215</meta:user-defined>
    <meta:user-defined meta:name="OVERHEIDop.GmbID/DC.identifier">gmb-2022-110215</meta:user-defined>
    <meta:user-defined meta:name="OVERHEIDop.versieInformatie"/>
  </office:meta>
</office:document-meta>
</file>