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voor de Rekening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21.0150); </text:p>
            <text:p text:style-name="al"/>
            <text:p text:style-name="al">
            <text:span text:style-name="nadrukvet">BESLUIT:</text:span>
          </text:p>
            <text:p text:style-name="al"/>
            <text:list text:style-name="id1-3-2-1-1-7">
              <text:list-item text:style-override="id1-3-2-1-1-7-1">
                <text:number>I</text:number>
                <text:p text:style-name="al">de volgende adviezen aan de nieuwe commissie mee te geven</text:p>
                <text:list text:style-name="id1-3-2-1-1-7-1-3">
                  <text:list-item text:style-override="id1-3-2-1-1-7-1-3-1">
                    <text:number>1.</text:number>
                    <text:p text:style-name="al">De Provincie Zuid-Holland heeft in 2021, voorafgaand aan de behandeling van Kaderbrief, een begrotingsscan uitgevoerd voor de gemeente en hierover een presentatie verzorgd in de commissie. De externe accountant, Deloitte, heeft daar vervolgens op gereflecteerd en aanvullend geadviseerd. Beide heeft de commissie als zeer waardevol ervaren en daarom adviseert zij de nieuwe commissie te onderzoeken hoe zulke externe advisering minimaal jaarlijks vorm zou kunnen krijgen. </text:p>
                  </text:list-item>
                  <text:list-item text:style-override="id1-3-2-1-1-7-1-3-2">
                    <text:number>2.</text:number>
                    <text:p text:style-name="al">De commissie constateert dat het advies van de OR niet standaard bij de behandeling van de jaarstukken wordt betrokken en adviseert de nieuwe commissie om dit, indien mogelijk, wel te doen.</text:p>
                  </text:list-item>
                  <text:list-item text:style-override="id1-3-2-1-1-7-1-3-3">
                    <text:number>3.</text:number>
                    <text:p text:style-name="al">De commissie vindt het wenselijk om standaard achter gesloten deuren te vergaderen. Als redenen daarvoor worden onder andere genoemd: de financieel gevoelige informatie die wordt besproken, de privacy van de ambtenaren die standaard aanwezig zijn en de behoefte om de thema’s in deze commissie apolitiek met elkaar te kunnen bespreken. De Gemeentewet staat het echter niet toe om dit in de verordening op te nemen. Tegelijkertijd biedt de nieuwe (en ook de oude) verordening wel de ruimte om per vergadering te beslissen dat deze achter gesloten deuren plaatsvindt. Het advies aan de nieuwe commissie is om van deze mogelijkheid gebruik te maken.</text:p>
                  </text:list-item>
                </text:list>
              </text:list-item>
              <text:list-item text:style-override="id1-3-2-1-1-7-2">
                <text:number>II</text:number>
                <text:p text:style-name="al">Vast te stellen de navolgende verordening</text:p>
              </text:list-item>
            </text:list>
            <text:p text:style-name="al">
            <text:span text:style-name="nadrukvet">Verordening op de Commissie voor de Reken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accountant: de accountant die belast is met de controle op de in artikel 197 van de Gemeentewet bedoelde jaarrekening met inachtneming van de bepalingen van artikel 213 van de Gemeentewet en de overige relevante beroepsreglementering voor registeraccountants.</text:p>
                </text:list-item>
                <text:list-item text:style-override="id1-3-2-2-1-2-3-2">
                  <text:number>2.</text:number>
                  <text:p text:style-name="al">agenda: de door de commissie aan het begin van de raadsvergadering vastgestelde agenda;</text:p>
                </text:list-item>
                <text:list-item text:style-override="id1-3-2-2-1-2-3-3">
                  <text:number>3.</text:number>
                  <text:p text:style-name="al">collegelid: een lid van het college van Burgemeester en Wethouders;</text:p>
                </text:list-item>
                <text:list-item text:style-override="id1-3-2-2-1-2-3-4">
                  <text:number>4.</text:number>
                  <text:p text:style-name="al">commissie: de Commissie voor de Rekeningen</text:p>
                </text:list-item>
                <text:list-item text:style-override="id1-3-2-2-1-2-3-5">
                  <text:number>5.</text:number>
                  <text:p text:style-name="al">commissiegriffier: griffier van de commissie of diens plaatsvervanger;</text:p>
                </text:list-item>
                <text:list-item text:style-override="id1-3-2-2-1-2-3-6">
                  <text:number>6.</text:number>
                  <text:p text:style-name="al">fractie: fractie zoals bedoeld in het Reglement van orde Leiden;</text:p>
                </text:list-item>
                <text:list-item text:style-override="id1-3-2-2-1-2-3-7">
                  <text:number>7.</text:number>
                  <text:p text:style-name="al">lid: lid van de commissie;</text:p>
                </text:list-item>
                <text:list-item text:style-override="id1-3-2-2-1-2-3-8">
                  <text:number>8.</text:number>
                  <text:p text:style-name="al">duolid: een vertegenwoordiger van een fractie in de commissie, niet zijnde een raadslid, die als zodanig door de raad is benoemd; </text:p>
                </text:list-item>
                <text:list-item text:style-override="id1-3-2-2-1-2-3-9">
                  <text:number>9.</text:number>
                  <text:p text:style-name="al">voorlopige agenda: agenda opgesteld door de commissiegriffier die 10 dagen voor de vergadering wordt verzonden;</text:p>
                </text:list-item>
                <text:list-item text:style-override="id1-3-2-2-1-2-3-10">
                  <text:number>10.</text:number>
                  <text:p text:style-name="al">voorstel van orde: voorstel betreffende de orde van de vergadering;</text:p>
                </text:list-item>
                <text:list-item text:style-override="id1-3-2-2-1-2-3-11">
                  <text:number>11.</text:number>
                  <text:p text:style-name="al">voorzitter: voorzitter van de 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samenstelling en taken</text:p>
            <text:section text:name="artikel_id1-3-2-2-2-2" text:style-name="artikel">
              <text:p text:style-name="artikel_kop_titel"><text:span text:style-name="artikel_kop_label">Artikel</text:span> <text:span text:style-name="artikel_kop_nr">2</text:span> Samenstelling commissie</text:p>
              <text:list text:style-name="id1-3-2-2-2-2-2">
                <text:list-item text:style-override="id1-3-2-2-2-2-2">
                  <text:number>1.</text:number>
                  <text:p text:style-name="al">De commissie bestaat uit maximaal één commissielid per fractie.</text:p>
                </text:list-item>
                <text:list-item text:style-override="id1-3-2-2-2-2-3">
                  <text:number>2.</text:number>
                  <text:p text:style-name="al">De commissieleden worden door de raad op voordracht van de fracties benoemd.</text:p>
                </text:list-item>
                <text:list-item text:style-override="id1-3-2-2-2-2-4">
                  <text:number>3.</text:number>
                  <text:p text:style-name="al">Zowel een raadslid als een duo-lid kunnen tot lid van de commissie benoemd worden.</text:p>
                </text:list-item>
                <text:list-item text:style-override="id1-3-2-2-2-2-5">
                  <text:number>4.</text:number>
                  <text:p text:style-name="al">De raad wijst uit de leden van de commissie een voorzitter en een plaatsvervangend voorzitter aan. Deze kunnen geen duo-lid zijn.</text:p>
                </text:list-item>
              </text:list>
            </text:section>
            <text:section text:name="artikel_id1-3-2-2-2-3" text:style-name="artikel">
              <text:p text:style-name="artikel_kop_titel"><text:span text:style-name="artikel_kop_label">Artikel</text:span> <text:span text:style-name="artikel_kop_nr">3</text:span> Zittingsduur en vacatures </text:p>
              <text:list text:style-name="id1-3-2-2-2-3-2">
                <text:list-item text:style-override="id1-3-2-2-2-3-2">
                  <text:number>1.</text:number>
                  <text:p text:style-name="al">De zittingsduur van een lid en van de voorzitter eindigt in ieder geval aan het einde van de zittingsperiode van de raad.</text:p>
                </text:list-item>
                <text:list-item text:style-override="id1-3-2-2-2-3-3">
                  <text:number>2.</text:number>
                  <text:p text:style-name="al">Het lidmaatschap van een lid eindigt als niet meer wordt voldaan aan de eisen vermeld in de artikelen genoemd in het derde lid van artikel 5 van de Verordening op de raadscommissies Leiden.</text:p>
                </text:list-item>
                <text:list-item text:style-override="id1-3-2-2-2-3-4">
                  <text:number>3.</text:number>
                  <text:p text:style-name="al">De raad kan een lid ontslaan, wanneer dat lid naar het oordeel van de raad in ernstige mate door handelen of nalaten afbreuk doet aan het functioneren van de commissie. De raad kan tevens de voorzitter, op diens eigen verzoek of op verzoek van een meerderheid van de raad, ontslaan.</text:p>
                </text:list-item>
                <text:list-item text:style-override="id1-3-2-2-2-3-5">
                  <text:number>4.</text:number>
                  <text:p text:style-name="al">Een lid en de voorzitter kunnen te allen tijde ontslag nemen. Van dat ontslag wordt schriftelijk mededeling gedaan aan de raad. Het ontslag gaat een maand na de schriftelijke mededeling in of zoveel eerder als hun opvolger is benoemd. </text:p>
                </text:list-item>
                <text:list-item text:style-override="id1-3-2-2-2-3-6">
                  <text:number>5.</text:number>
                  <text:p text:style-name="al">In een vacature wordt zo spoedig mogelijk door de raad voorzien met in achtneming van het gestelde in artikel 2.</text:p>
                </text:list-item>
                <text:list-item text:style-override="id1-3-2-2-2-3-7">
                  <text:number>6.</text:number>
                  <text:p text:style-name="al">Indien een lid verhinderd is een commissievergadering bij te wonen, kan hij zich laten vervangen door een ander raadslid of duolid van zijn fractie. Een vervanging wordt voorafgaand aan de commissievergadering gemeld aan de commissiegriffier.</text:p>
                </text:list-item>
                <text:list-item text:style-override="id1-3-2-2-2-3-8">
                  <text:number>7.</text:number>
                  <text:p text:style-name="al">Degene, die als vervanger optreedt, wordt in de betreffende vergadering geacht lid van de commissie te zijn. Indien een lid bij verhindering geen gebruik maakt van de mogelijkheid tot vervanging, kan hij voor of bij de aanvang van de vergadering aan de voorzitter zijn schriftelijke opmerkingen overhandigen, welke bij de behandeling betrokken zullen worden.</text:p>
                </text:list-item>
                <text:list-item text:style-override="id1-3-2-2-2-3-9">
                  <text:number>8.</text:number>
                  <text:p text:style-name="al">Als door overlijden of ontslag een vacature ontstaat, beslist de raad zo spoedig mogelijk over de vervulling daarvan.</text:p>
                </text:list-item>
                <text:list-item text:style-override="id1-3-2-2-2-3-10">
                  <text:number>9.</text:number>
                  <text:p text:style-name="al">Het lidmaatschap van leden, benoemd op voordracht van een fractie die niet langer vertegenwoordigd is in de raad, vervalt van rechtswege.</text:p>
                </text:list-item>
              </text:list>
            </text:section>
            <text:section text:name="artikel_id1-3-2-2-2-4" text:style-name="artikel">
              <text:p text:style-name="artikel_kop_titel"><text:span text:style-name="artikel_kop_label">Artikel</text:span> <text:span text:style-name="artikel_kop_nr">4.</text:span> Commissiegriffier</text:p>
              <text:list text:style-name="id1-3-2-2-2-4-2">
                <text:list-item text:style-override="id1-3-2-2-2-4-2">
                  <text:number>1.</text:number>
                  <text:p text:style-name="al">Ter ondersteuning van de commissie fungeert een raadsadviseur, werkzaam op de griffie, als commissiegriffier. De commissiegriffier is bij iedere vergadering aanwezig.</text:p>
                </text:list-item>
                <text:list-item text:style-override="id1-3-2-2-2-4-3">
                  <text:number>2.</text:number>
                  <text:p text:style-name="al">Bij zijn verhindering of afwezigheid wordt hij vervangen door een andere raadsadviseur werkzaam op de griffie of door de griffier.</text:p>
                </text:list-item>
                <text:list-item text:style-override="id1-3-2-2-2-4-4">
                  <text:number>3.</text:number>
                  <text:p text:style-name="al">De commissiegriffier wordt ondersteund door een notulist voor het maken van het verslag. </text:p>
                </text:list-item>
              </text:list>
            </text:section>
            <text:section text:name="artikel_id1-3-2-2-2-5" text:style-name="artikel">
              <text:p text:style-name="artikel_kop_titel"><text:span text:style-name="artikel_kop_label">Artikel</text:span> <text:span text:style-name="artikel_kop_nr">5.</text:span> Taken en bevoegdheden</text:p>
              <text:list text:style-name="id1-3-2-2-2-5-2">
                <text:list-item text:style-override="id1-3-2-2-2-5-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Tot deze activiteiten behoort ook het jaarlijks inventariseren van voor de commissie relevante thema’s en het organiseren van kennis-verdiepende bijeenkomsten rondom die thema’s. </text:p>
                </text:list-item>
                <text:list-item text:style-override="id1-3-2-2-2-5-3">
                  <text:number>2.</text:number>
                  <text:p text:style-name="al">De commissie adviseert de raad over het onderzoeksprogramma van het college als bedoeld in artikel 213a Gemeentewet en binnen de doelstelling in het eerste lid over de kwaliteit van rapportages aan de raad en de daarbij behorende eventuele verbetermogelijkheden.</text:p>
                </text:list-item>
                <text:list-item text:style-override="id1-3-2-2-2-5-4">
                  <text:number>3.</text:number>
                  <text:p text:style-name="al">De commissie is belast met de voorbereiding van de besluitvorming van de raad aangaande:</text:p>
                  <text:list text:style-name="id1-3-2-2-2-5-4-3">
                    <text:list-item text:style-override="id1-3-2-2-2-5-4-3-1">
                      <text:number>a.</text:number>
                      <text:p text:style-name="al">de aanwijzing van de accountant als bedoeld in artikel 213 van de Gemeentewet alsmede zo nodig het beëindigen van de relatie met de accountant,</text:p>
                    </text:list-item>
                    <text:list-item text:style-override="id1-3-2-2-2-5-4-3-2">
                      <text:number>b.</text:number>
                      <text:p text:style-name="al">het vaststellen van de rekening en het jaarverslag als bedoeld in artikel 197 en 198 van de Gemeentewet, </text:p>
                    </text:list-item>
                    <text:list-item text:style-override="id1-3-2-2-2-5-4-3-3">
                      <text:number>c.</text:number>
                      <text:p text:style-name="al">het bepalen van een standpunt over tussentijdse rapportages en andere verslagen van onder anderen de accountant en de interne accountant en over verslagen van periodieke onderzoeken van het college, en </text:p>
                    </text:list-item>
                    <text:list-item text:style-override="id1-3-2-2-2-5-4-3-4">
                      <text:number>d.</text:number>
                      <text:p text:style-name="al">het bepalen van een standpunt over door het college toegezegde of door de raad vastgestelde verbeteringsacties en de voortgang daarvan.</text:p>
                    </text:list-item>
                  </text:list>
                </text:list-item>
                <text:list-item text:style-override="id1-3-2-2-2-5-5">
                  <text:number>4.</text:number>
                  <text:p text:style-name="al">In het kader van de uitoefening van taken is de commissie bevoegd informatie in te winnen bij en te beraadslagen met het college, de ambtelijke organisatie, de gemeentelijke Rekenkamercommissie en de accountant.</text:p>
                </text:list-item>
              </text:list>
            </text:section>
            <text:section text:name="artikel_id1-3-2-2-2-6" text:style-name="artikel">
              <text:p text:style-name="artikel_kop_titel"><text:span text:style-name="artikel_kop_label">Artikel</text:span> <text:span text:style-name="artikel_kop_nr">6.</text:span> Accountant en Accountantscontrole</text:p>
              <text:list text:style-name="id1-3-2-2-2-6-2">
                <text:list-item text:style-override="id1-3-2-2-2-6-2">
                  <text:number>1.</text:number>
                  <text:p text:style-name="al">De commissie vertegenwoordigt de raad in zijn verantwoordelijkheid betreffende de accountantscontrole. </text:p>
                </text:list-item>
                <text:list-item text:style-override="id1-3-2-2-2-6-3">
                  <text:number>2.</text:number>
                  <text:p text:style-name="al">Onder de in het eerste lid bedoelde activiteiten wordt in ieder geval begrepen: </text:p>
                  <text:list text:style-name="id1-3-2-2-2-6-3-3">
                    <text:list-item text:style-override="id1-3-2-2-2-6-3-3-1">
                      <text:number>a.</text:number>
                      <text:p text:style-name="al">het voorbereiden van en het adviseren over het controleprotocol, </text:p>
                    </text:list-item>
                    <text:list-item text:style-override="id1-3-2-2-2-6-3-3-2">
                      <text:number>b.</text:number>
                      <text:p text:style-name="al">het zijn van eerste aanspreekpunt voor de accountant namens de raad betreffende de opzet en uitvoering van de accountantscontrole, </text:p>
                    </text:list-item>
                    <text:list-item text:style-override="id1-3-2-2-2-6-3-3-3">
                      <text:number>c.</text:number>
                      <text:p text:style-name="al">het zijn van een overlegplatform voor de voorgenomen controleaanpak door de accountant met de mogelijkheid om specifieke aandacht te doen besteden aan bepaalde programma’s, thema’s of paragrafen, </text:p>
                    </text:list-item>
                    <text:list-item text:style-override="id1-3-2-2-2-6-3-3-4">
                      <text:number>d.</text:number>
                      <text:p text:style-name="al">het zijn van een overlegplatform voor bespreking van de uitkomsten van de door de accountant uitgevoerde controles, </text:p>
                    </text:list-item>
                    <text:list-item text:style-override="id1-3-2-2-2-6-3-3-5">
                      <text:number>e.</text:number>
                      <text:p text:style-name="al">het periodiek evalueren van de werkzaamheden van de accountant, </text:p>
                    </text:list-item>
                    <text:list-item text:style-override="id1-3-2-2-2-6-3-3-6">
                      <text:number>f.</text:number>
                      <text:p text:style-name="al">het voorbereiden van de selectie van de accountant, de gunning en de opdrachtverstrekking, </text:p>
                    </text:list-item>
                    <text:list-item text:style-override="id1-3-2-2-2-6-3-3-7">
                      <text:number>g.</text:number>
                      <text:p text:style-name="al">het voeren van overleg over de afstemming van de voorgenomen onderzoeken door accountant en andere onderzoekers, en</text:p>
                    </text:list-item>
                    <text:list-item text:style-override="id1-3-2-2-2-6-3-3-8">
                      <text:number>h.</text:number>
                      <text:p text:style-name="al">het adviseren aan de gemeenteraad over genoemde ta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7.</text:span> Vergaderfrequentie en quorum</text:p>
              <text:list text:style-name="id1-3-2-2-3-2-2">
                <text:list-item text:style-override="id1-3-2-2-3-2-2">
                  <text:number>1.</text:number>
                  <text:p text:style-name="al">De commissie vergadert in principe minimaal vier keer (in maart, juni/juli, september en eind november) per jaar of zoveel vaker als de voorzitter nodig acht. Hiervoor worden jaarlijks zes vergaderdata in de vergaderkalender van de gemeenteraad gereserveerd. </text:p>
                </text:list-item>
                <text:list-item text:style-override="id1-3-2-2-3-2-3">
                  <text:number>3.</text:number>
                  <text:p text:style-name="al">De voorzitter opent de vergadering op het vastgestelde uur, indien meer dan de helft van het aantal zitting hebbende leden aanwezig is.</text:p>
                </text:list-item>
                <text:list-item text:style-override="id1-3-2-2-3-2-4">
                  <text:number>4.</text:number>
                  <text:p text:style-name="al">Indien een kwartier na het vastgestelde tijdstip niet het vereiste aantal leden aanwezig is, bepaalt de voorzitter dag en tijd van de volgende vergadering op een tijdstip dat ten minste 24 uur na het bezorgen van de oproeping is gelegen.</text:p>
                </text:list-item>
                <text:list-item text:style-override="id1-3-2-2-3-2-5">
                  <text:number>5.</text:number>
                  <text:p text:style-name="al">Indien een nieuwe vergadering is belegd wegens het ontbreken van quorum bij de vorige vergadering is het tweede lid niet van toepassing. De commissie kan over andere aangelegenheden beraadslagen indien meer dan de helft van het aantal zitting hebbende leden aanwezig is.</text:p>
                </text:list-item>
              </text:list>
            </text:section>
            <text:section text:name="artikel_id1-3-2-2-3-3" text:style-name="artikel">
              <text:p text:style-name="artikel_kop_titel"><text:span text:style-name="artikel_kop_label">Artikel</text:span> <text:span text:style-name="artikel_kop_nr">8.</text:span> Oproep</text:p>
              <text:list text:style-name="id1-3-2-2-3-3-2">
                <text:list-item text:style-override="id1-3-2-2-3-3-2">
                  <text:number>1.</text:number>
                  <text:p text:style-name="al">De commissiegriffier zendt ten minste tien dagen vóór een vergadering de leden digitaal een oproep onder vermelding van de dag, tijdstip en plaats van de vergadering.</text:p>
                </text:list-item>
                <text:list-item text:style-override="id1-3-2-2-3-3-3">
                  <text:number>2.</text:number>
                  <text:p text:style-name="al">De voorlopige agenda en de daarbij behorende stukken, met uitzondering van de in artikel 86, eerste en tweede lid van de Gemeentewet bedoelde (geheime) stukken, worden tegelijkertijd met de oproeping digitaal aan de leden beschikbaar gesteld. Indien na het verzenden van de oproep stukken op de website worden toegevoegd, wordt hiervan mededeling gedaan aan de leden.</text:p>
                </text:list-item>
                <text:list-item text:style-override="id1-3-2-2-3-3-4">
                  <text:number>3.</text:number>
                  <text:p text:style-name="al">Indien omtrent stukken geheimhouding is opgelegd, blijven deze stukken in afwijking van het tweede lid, onder berusting van de commissiegriffier en verleent de commissiegriffier de leden inzage.</text:p>
                </text:list-item>
                <text:list-item text:style-override="id1-3-2-2-3-3-5">
                  <text:number>4.</text:number>
                  <text:p text:style-name="al">De openbare aankondiging van de vergadering vindt plaats in de Stadskrant en op de internetsite van de gemeente met de vermelding van de agendapunten die behandeld worden. De agenda wordt gelijktijdig met het verzenden van de oproep op de gemeentelijke website ontsloten en is digitaal in te zien op het stadhuis. </text:p>
                </text:list-item>
                <text:list-item text:style-override="id1-3-2-2-3-3-6">
                  <text:number>5.</text:number>
                  <text:p text:style-name="al">In spoedeisende gevallen kan de openbare kennisgeving uitsluitend langs elektronische weg plaatsvinden.</text:p>
                </text:list-item>
              </text:list>
            </text:section>
            <text:section text:name="artikel_id1-3-2-2-3-4" text:style-name="artikel">
              <text:p text:style-name="artikel_kop_titel"><text:span text:style-name="artikel_kop_label">Artikel</text:span> <text:span text:style-name="artikel_kop_nr">9.</text:span> Agenda</text:p>
              <text:list text:style-name="id1-3-2-2-3-4-2">
                <text:list-item text:style-override="id1-3-2-2-3-4-2">
                  <text:number>1.</text:number>
                  <text:p text:style-name="al">Voordat de oproeping wordt verzonden, stelt de voorzitter de voorlopige agenda van de vergadering vast.</text:p>
                </text:list-item>
                <text:list-item text:style-override="id1-3-2-2-3-4-3">
                  <text:number>2.</text:number>
                  <text:p text:style-name="al">Bij aanvang van de vergadering stelt de commissie de agenda vast. Ieder lid is bevoegd aan de commissie voor te stellen bij de vaststelling van de agenda onderwerpen af te voeren.</text:p>
                </text:list-item>
                <text:list-item text:style-override="id1-3-2-2-3-4-4">
                  <text:number>3.</text:number>
                  <text:p text:style-name="al">Op voorstel van een lid of van de voorzitter kan de commissie de volgorde van behandeling van de agendapunten wijzigen.</text:p>
                </text:list-item>
                <text:list-item text:style-override="id1-3-2-2-3-4-5">
                  <text:number>4.</text:number>
                  <text:p text:style-name="al">Stukken die niet op de agenda zijn vermeld kunnen niet worden behandeld, tenzij de commissie alsnog instemt met de behandeling daarvan vanwege het spoedeisende karakter.</text:p>
                </text:list-item>
              </text:list>
            </text:section>
            <text:section text:name="artikel_id1-3-2-2-3-5" text:style-name="artikel">
              <text:p text:style-name="artikel_kop_titel"><text:span text:style-name="artikel_kop_label">Artikel</text:span> <text:span text:style-name="artikel_kop_nr">10</text:span> Uitnodiging bijwonen vergaderingen</text:p>
              <text:list text:style-name="id1-3-2-2-3-5-2">
                <text:list-item text:style-override="id1-3-2-2-3-5-2">
                  <text:number>1.</text:number>
                  <text:p text:style-name="al">De voorzitter kan één of meer leden van het college en de gemeentesecretaris en de accountant uitnodigen in de vergadering aanwezig te zijn en aan de beraadslagingen deel te nemen. De collegeleden kunnen zich laten bijstaan door één of meer ambtelijke adviseurs. </text:p>
                </text:list-item>
                <text:list-item text:style-override="id1-3-2-2-3-5-3">
                  <text:number>2.</text:number>
                  <text:p text:style-name="al">De voorzitter is bevoegd, uit eigen beweging of op verlangen van de commissie, gemeenteambtenaren uit te nodigen de vergadering van de commissie bij te wonen voor het geven van feitelijke informatie, conform de begripsomschrijving in de Verordening Ambtelijke Bijstand. Hij informeert de gemeentesecretaris hierover.</text:p>
                </text:list-item>
                <text:list-item text:style-override="id1-3-2-2-3-5-4">
                  <text:number>3.</text:number>
                  <text:p text:style-name="al">De commissie kan besluiten personen of groepen van personen, voor zover niet vallend onder het eerste of tweede lid, te horen over zaken die aan haar oordeel zijn onderworpen.</text:p>
                </text:list-item>
              </text:list>
            </text:section>
            <text:section text:name="artikel_id1-3-2-2-3-6" text:style-name="artikel">
              <text:p text:style-name="artikel_kop_titel"><text:span text:style-name="artikel_kop_label">Artikel</text:span> <text:span text:style-name="artikel_kop_nr">11</text:span> Orde van vergaderingen</text:p>
              <text:list text:style-name="id1-3-2-2-3-6-2">
                <text:list-item text:style-override="id1-3-2-2-3-6-2">
                  <text:number>1.</text:number>
                  <text:p text:style-name="al">Indien een spreker zich beledigend of onbetamelijk uitdrukt, afwijkt van het onderwerp dat in behandeling is, of een andere spreker herhaaldelijk interrumpeert, dan wel anderszins de orde verstoort, wordt hij door de voorzitter tot de orde geroepen. De voorzitter kan spreker, als hij hieraan geen gevolg geeft, hem gedurende de vergadering over het aanhangige onderwerp het woord ontzeggen.</text:p>
                </text:list-item>
                <text:list-item text:style-override="id1-3-2-2-3-6-3">
                  <text:number>2.</text:number>
                  <text:p text:style-name="al">De voorzitter kan ter handhaving van de orde van de vergadering voor een door hem te bepalen tijd de vergadering schorsen en indien noodzakelijk daarna sluiten.</text:p>
                </text:list-item>
                <text:list-item text:style-override="id1-3-2-2-3-6-4">
                  <text:number>3.</text:number>
                  <text:p text:style-name="al">De voorzitter kan de commissie voorstellen een lid dat de geregelde gang van zaken verstoort of belemmert het verdere verblijf in de vergadering te ontzeggen. De commissie stemt zonder beraadslaging over dit voorstel. Na aanneming ervan verlaat het lid meteen de vergadering.</text:p>
                </text:list-item>
              </text:list>
            </text:section>
            <text:section text:name="artikel_id1-3-2-2-3-7" text:style-name="artikel">
              <text:p text:style-name="artikel_kop_titel"><text:span text:style-name="artikel_kop_label">Artikel</text:span> <text:span text:style-name="artikel_kop_nr">12</text:span> Stemmen in de commissie</text:p>
              <text:list text:style-name="id1-3-2-2-3-7-2">
                <text:list-item text:style-override="id1-3-2-2-3-7-2">
                  <text:number>1.</text:number>
                  <text:p text:style-name="al">In een vergadering vinden geen stemmingen plaats, met uitzondering van besluiten over geheimhouding en besluiten met betrekking tot de orde Een ordevoorstel wordt aangenomen indien de commissie hierbij met meerderheid van stemmen instemt.</text:p>
                </text:list-item>
                <text:list-item text:style-override="id1-3-2-2-3-7-3">
                  <text:number>2.</text:number>
                  <text:p text:style-name="al">De commissie kan, indien de commissie dat nodig acht, standpunten peilen over voorliggende agendapunten en over adviezen. Voor het bepalen van de uitslag van deze gewogen peiling wordt uitgegaan van de zetelverdeling in de raad.</text:p>
                </text:list-item>
              </text:list>
            </text:section>
            <text:section text:name="artikel_id1-3-2-2-3-8" text:style-name="artikel">
              <text:p text:style-name="artikel_kop_titel"><text:span text:style-name="artikel_kop_label">Artikel</text:span> <text:span text:style-name="artikel_kop_nr">13</text:span> Besluitenlijst</text:p>
              <text:list text:style-name="id1-3-2-2-3-8-2">
                <text:list-item text:style-override="id1-3-2-2-3-8-2">
                  <text:number>1.</text:number>
                  <text:p text:style-name="al">Van hetgeen wordt behandeld in de openbare commissievergadering wordt een besluitenlijst gemaakt. Deze besluitenlijst is uitsluitend digitaal beschikbaar.</text:p>
                </text:list-item>
                <text:list-item text:style-override="id1-3-2-2-3-8-3">
                  <text:number>2.</text:number>
                  <text:p text:style-name="al">De besluitenlijst van een openbare commissievergadering wordt zo spoedig mogelijk voor de leden en aan de bij de vergadering aanwezige collegeleden beschikbaar gesteld.</text:p>
                </text:list-item>
                <text:list-item text:style-override="id1-3-2-2-3-8-4">
                  <text:number>3.</text:number>
                  <text:p text:style-name="al">De voorzitter, leden en de collegeleden hebben het recht, een voorstel tot verandering te doen indien de besluitenlijst onjuistheden bevat of niet duidelijk is. </text:p>
                </text:list-item>
                <text:list-item text:style-override="id1-3-2-2-3-8-5">
                  <text:number>4.</text:number>
                  <text:p text:style-name="al">Een voorstel tot verandering dient uiterlijk om 16.00 uur op de dag van de vergadering waarin de besluitenlijst wordt vastgesteld bij de commissiegriffier te worden ingediend.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
                  <text:number>1.</text:number>
                  <text:p text:style-name="al">De deuren worden gesloten wanneer de voorzitter het nodig acht of twee leden dit verlangen. De commissie besluit vervolgens of met gesloten deuren zal worden vergaderd.</text:p>
                </text:list-item>
                <text:list-item text:style-override="id1-3-2-2-4-2-3">
                  <text:number>2.</text:number>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15</text:span> Verslag</text:p>
              <text:list text:style-name="id1-3-2-2-4-3-2">
                <text:list-item text:style-override="id1-3-2-2-4-3-2">
                  <text:number>1.</text:number>
                  <text:p text:style-name="al">Het conceptverslag van een besloten vergadering wordt niet verspreid, maar uitsluitend voor de commissieleden ter inzage gelegd bij de commissiegriffier. </text:p>
                </text:list-item>
                <text:list-item text:style-override="id1-3-2-2-4-3-3">
                  <text:number>2.</text:number>
                  <text:p text:style-name="al">Het verslag van een besloten vergadering wordt in een volgende besloten vergadering vastgesteld. Tijdens de vergadering waarin het verslag van de besloten vergadering wordt vastgesteld neemt de commissie een beslissing over het al dan niet openbaar maken van het verslag. Het vastgestelde verslag wordt door de voorzitter en de commissiegriffier ondertekend.</text:p>
                </text:list-item>
                <text:list-item text:style-override="id1-3-2-2-4-3-4">
                  <text:number>3.</text:number>
                  <text:p text:style-name="al">Aan het einde van de raadsperiode wordt in een besloten vergadering bepaald of de vastgesteld besloten verslagen openbaar kunnen worden gemaakt.</text:p>
                </text:list-item>
              </text:list>
            </text:section>
            <text:section text:name="artikel_id1-3-2-2-4-4" text:style-name="artikel">
              <text:p text:style-name="artikel_kop_titel"><text:span text:style-name="artikel_kop_label">Artikel</text:span> <text:span text:style-name="artikel_kop_nr">16</text:span> Aanwezigen</text:p>
              <text:list text:style-name="id1-3-2-2-4-4-2">
                <text:list-item text:style-override="id1-3-2-2-4-4-2">
                  <text:number>1.</text:number>
                  <text:p text:style-name="al">Naast de voorzitter en de leden zijn bij een besloten vergadering de verantwoordelijk wethouder(s), de commissiegriffier en eventueel de behandeld ambtenaar aanwezig. Raads- of duoleden die geen zitting hebben in de commissie kunnen na toestemming van de voorzitter bij de vergadering aanwezig zijn. </text:p>
                </text:list-item>
                <text:list-item text:style-override="id1-3-2-2-4-4-3">
                  <text:number>2.</text:number>
                  <text:p text:style-name="al">De voorzitter is bevoegd, uit eigen beweging of op verlangen van de leden, één of meer collegeleden, raadsleden of ambtenaren als toehoorder toe te laten en/of te laten deelnemen aan de beraadslagingen.</text:p>
                </text:list-item>
              </text:list>
            </text:section>
            <text:section text:name="artikel_id1-3-2-2-4-5" text:style-name="artikel">
              <text:p text:style-name="artikel_kop_titel"><text:span text:style-name="artikel_kop_label">Artikel</text:span> <text:span text:style-name="artikel_kop_nr">17</text:span>  Geheimhouding</text:p>
              <text:list text:style-name="id1-3-2-2-4-5-2">
                <text:list-item text:style-override="id1-3-2-2-4-5-2">
                  <text:number>1.</text:number>
                  <text:p text:style-name="al">Voor de afloop van de besloten vergadering beslist de commissie, overeenkomstig artikel 86, eerste lid van de Gemeentewet of omtrent de inhoud van stukken en het verhandelde geheimhouding geldt. De commissie kan besluiten de geheimhouding op te heffen.</text:p>
                </text:list-item>
                <text:list-item text:style-override="id1-3-2-2-4-5-3">
                  <text:number>2.</text:number>
                  <text:p text:style-name="al">Indien de raad op grond van artikel 25, derde en vierde lid van de Gemeentewet voornemens is de geheimhouding op te heffen wordt daarover, indien de commissie die geheimhouding heeft opgelegd daarom verzoekt, in een besloten vergadering met de commissie overleg gevoer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Ondertekening stukken</text:p>
              <text:p text:style-name="al">Alle van de commissie uitgaande stukken worden ondertekend door de commissiegriffier namens de voorzitter. Brieven worden in daarvoor in aanmerking komende gevallen zowel ondertekend door de voorzitter als de commissiegriffi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ing oude verordening</text:p>
              <text:p text:style-name="al">De Verordening op de Commissie voor de rekeningen 2003 vastgesteld op 10 januari 2004 (RV04.0001) en gewijzigd op 15 mei 2018 (RV18.0035) wordt ingetrokken. </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met ingang van de eerste dag na die van bekendmaking.</text:p>
                </text:list-item>
                <text:list-item text:style-override="id1-3-2-2-6-3-3">
                  <text:number>2.</text:number>
                  <text:p text:style-name="al">Deze verordening wordt aangehaald als: Verordening op de Commissie voor de Rekeningen Leiden.</text:p>
                  <text:p text:style-name="al"/>
                </text:list-item>
              </text:list>
              <text:p text:style-name="al">III Vast te stellen de volgende wijziging van de Verordening op de raadscommissies Leiden:</text:p>
            </text:section>
            <text:section text:name="artikel_id1-3-2-2-6-4" text:style-name="artikel">
              <text:p text:style-name="artikel_kop_titel"><text:span text:style-name="artikel_kop_label">Artikel</text:span> <text:span text:style-name="artikel_kop_nr">1</text:span> </text:p>
              <text:p text:style-name="al">De Verordening op de Raadscommissies Leiden wordt gewijzigd als volgt:</text:p>
              <text:p text:style-name="al">In artikel 3, wordt de volgende wijziging aangebracht:</text:p>
              <text:p text:style-name="al">het vijfde lid komt te vervallen.</text:p>
            </text:section>
            <text:section text:name="artikel_id1-3-2-2-6-5" text:style-name="artikel">
              <text:p text:style-name="artikel_kop_titel"><text:span text:style-name="artikel_kop_label">Artikel</text:span> <text:span text:style-name="artikel_kop_nr">2</text:span> Inwerkingtreding</text:p>
              <text:p text:style-name="al">De wijziging van de Verordening op de raadscommissies Leiden treedt in werking tegelijkertijd met de inwerkintreding van de gewijzigde Verordening op de Commissie voor de Rekeningen.</text:p>
            </text:section>
            <text:p text:style-name="hoofdstuk_bottom"/>
          </text:section>
        </text:section>
        <text:section text:name="regeling-sluiting_id1-3-2-3" text:style-name="regeling-sluiting">
          <text:section text:name="ondertekening_id1-3-2-3-1">
            <text:p><text:span text:style-name="functie">Gedaan in de openbare raadsvergadering van 17 februari 2022, </text:span></text:p>
          </text:section>
          <text:section text:name="ondertekening_id1-3-2-3-2">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2 van de Gemeentewet]|[1.0:c:BWBR0005416&amp;artikel=82&amp;g=2022-01-01</meta:user-defined>
    <meta:user-defined meta:name="DC.source">Artikel 3 lid 5 Verordening op de raadscommissies Leiden]|[https://lokaleregelgeving.overheid.nl/CVDR487629</meta:user-defined>
    <meta:user-defined meta:name="OVERHEIDop.referentienummer">21.0150</meta:user-defined>
    <meta:user-defined meta:name="DCTERMS.alternative">Verordening op de Commissie voor de Rekeningen Leiden</meta:user-defined>
    <dc:language>nl</dc:language>
    <meta:user-defined meta:name="OVERHEIDop.locatietype/OVERHEIDop.gebiedsmarkering">Gemeente</meta:user-defined>
    <meta:user-defined meta:name="DC.title">Verordening op de Commissie voor de Rekeningen</meta:user-defined>
    <meta:user-defined meta:name="DCTERMS.W3CDTF/DCTERMS.available">2022-03-14</meta:user-defined>
    <meta:user-defined meta:name="DCTERMS.W3CDTF/OVERHEIDop.jaargang">2022</meta:user-defined>
    <meta:user-defined meta:name="OVERHEIDop.publicationIssue">110214</meta:user-defined>
    <meta:user-defined meta:name="OVERHEIDop.betreftRegeling">CVDR674178_1</meta:user-defined>
    <meta:user-defined meta:name="xs:date/OVERHEIDop.startdatum">2022-03-15</meta:user-defined>
    <meta:user-defined meta:name="OVERHEIDop.GmbID/DC.identifier">gmb-2022-110214</meta:user-defined>
    <meta:user-defined meta:name="OVERHEIDop.versieInformatie"/>
  </office:meta>
</office:document-meta>
</file>