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ldenmakerssteeg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2 een aanvraag voor een omgevingsvergunning ontvangen. Dit betreft het plaatsen van 5 zonnepanelen op het dak van eigen woning ter plaatse van de Speldenmakerssteeg 17 in Gouda. De aanvraag is geregistreerd onder kenmerk 20220651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21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1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1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eldenmakerssteeg 17 in Gouda</meta:user-defined>
    <meta:user-defined meta:name="DCTERMS.W3CDTF/DCTERMS.available">2022-03-14</meta:user-defined>
    <meta:user-defined meta:name="DCTERMS.W3CDTF/OVERHEIDop.jaargang">2022</meta:user-defined>
    <meta:user-defined meta:name="OVERHEIDop.publicationIssue">110212</meta:user-defined>
    <meta:user-defined meta:name="OVERHEIDop.GmbID/DC.identifier">gmb-2022-110212</meta:user-defined>
    <meta:user-defined meta:name="OVERHEIDop.versieInformatie"/>
  </office:meta>
</office:document-meta>
</file>