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eindseweg 30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2 een besluit genomen op de aanvraag omgevingsvergunning voor het bouwen van een carport op de locatie Kerkeindseweg 30 te Deurne. De zaak is geregistreerd onder nummer HZ-2021-1823.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1 maart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020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0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0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erkeindseweg 30 te Deurne</meta:user-defined>
    <meta:user-defined meta:name="DCTERMS.W3CDTF/DCTERMS.available">2022-03-14</meta:user-defined>
    <meta:user-defined meta:name="DCTERMS.W3CDTF/OVERHEIDop.jaargang">2022</meta:user-defined>
    <meta:user-defined meta:name="OVERHEIDop.externeBijlage">nieuwbouw carport|exb-2022-14685</meta:user-defined>
    <meta:user-defined meta:name="OVERHEIDop.externeBijlage">Scan omgevingsvergunning Kerkeindseweg 30 te De...|exb-2022-14686</meta:user-defined>
    <meta:user-defined meta:name="OVERHEIDop.publicationIssue">110208</meta:user-defined>
    <meta:user-defined meta:name="OVERHEIDop.GmbID/DC.identifier">gmb-2022-110208</meta:user-defined>
    <meta:user-defined meta:name="OVERHEIDop.versieInformatie"/>
  </office:meta>
</office:document-meta>
</file>