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plaatsen voorwerpen op of aan de openbare weg Gorslaan thv nr 10, 1441RG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maart 2022 besloten de vergunning voor het plaatsen van bouwhekken en rijplaten ter hoogte van Gorslaan 10, 1441RG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Gebruik openbare ruimte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1 maart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10206</text:span><text:line-break/><text:date style:data-style-name="dag" text:fixed="true" text:date-value="2022-03-14"/><text:line-break/><text:date style:data-style-name="jaar" text:fixed="true" text:date-value="2022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206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206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plaatsen voorwerpen op of aan de openbare weg Gorslaan thv nr 10, 1441RG Purmerend</meta:user-defined>
    <meta:user-defined meta:name="DCTERMS.W3CDTF/DCTERMS.available">2022-03-14</meta:user-defined>
    <meta:user-defined meta:name="DCTERMS.W3CDTF/OVERHEIDop.jaargang">2022</meta:user-defined>
    <meta:user-defined meta:name="OVERHEIDop.publicationIssue">110206</meta:user-defined>
    <meta:user-defined meta:name="OVERHEIDop.GmbID/DC.identifier">gmb-2022-110206</meta:user-defined>
    <meta:user-defined meta:name="OVERHEIDop.versieInformatie"/>
  </office:meta>
</office:document-meta>
</file>