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in gebruik nemen  van  13.5m2 openbare gemeentegrond op de hoek van de Idastraat en Helenastraat te Hengelo</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aanvraag ontvangen voor het in gebruik nemen van 13.5m2 openbare gemeentegrondop de hoek van de Idastraat en Helenastraat van 21 maart 2022 tot en met 23 december 2022. De aanvraag is geregistreerd onder zaaknummer AV-2022-002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020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0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20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tijdelijk in gebruik nemen  van  13.5m2 openbare gemeentegrond op de hoek van de Idastraat en Helenastraat te Hengelo</meta:user-defined>
    <meta:user-defined meta:name="DCTERMS.W3CDTF/DCTERMS.available">2022-03-14</meta:user-defined>
    <meta:user-defined meta:name="DCTERMS.W3CDTF/OVERHEIDop.jaargang">2022</meta:user-defined>
    <meta:user-defined meta:name="OVERHEIDop.publicationIssue">110204</meta:user-defined>
    <meta:user-defined meta:name="OVERHEIDop.GmbID/DC.identifier">gmb-2022-110204</meta:user-defined>
    <meta:user-defined meta:name="OVERHEIDop.versieInformatie"/>
  </office:meta>
</office:document-meta>
</file>