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pleintje op de hoek Noarder Stasjonsstrjitte / Ljurkstrjitte (bij het winkelcentrum)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e Westereen op het pleintje op de hoek Noarder Stasjonsstrjitte / Ljurkstrjitte (bij het winkelcentrum) (besluit is verzonden op 29 dec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157</meta:user-defined>
    <dc:language>nl</dc:language>
    <meta:user-defined meta:name="OVERHEIDop.locatietype/OVERHEIDop.gebiedsmarkering">Lijn</meta:user-defined>
    <meta:user-defined meta:name="DC.title">STANDPLAATSVERGUNNING op het pleintje op de hoek Noarder Stasjonsstrjitte / Ljurkstrjitte (bij het winkelcentrum) De Wester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02</meta:user-defined>
    <meta:user-defined meta:name="OVERHEIDop.GmbID/DC.identifier">gmb-2022-1102</meta:user-defined>
    <meta:user-defined meta:name="OVERHEIDop.versieInformatie"/>
  </office:meta>
</office:document-meta>
</file>