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burgplein 1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aart 2022 een aanvraag voor een omgevingsvergunning ontvangen. Dit betreft het samenvoegen van twee winkelruimtes ter plaatse van het Elburgplein 11 in Gouda. De aanvraag is geregistreerd onder kenmerk 202206460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0198</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98</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98</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Elburgplein 11 in Gouda</meta:user-defined>
    <meta:user-defined meta:name="DCTERMS.W3CDTF/DCTERMS.available">2022-03-14</meta:user-defined>
    <meta:user-defined meta:name="DCTERMS.W3CDTF/OVERHEIDop.jaargang">2022</meta:user-defined>
    <meta:user-defined meta:name="OVERHEIDop.publicationIssue">110198</meta:user-defined>
    <meta:user-defined meta:name="OVERHEIDop.GmbID/DC.identifier">gmb-2022-110198</meta:user-defined>
    <meta:user-defined meta:name="OVERHEIDop.versieInformatie"/>
  </office:meta>
</office:document-meta>
</file>