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10 november 2021, kenmerk IenW/BSK-2021/289072, met toepassing van artikel 90, tweede, derde en vierde lid, van de Wet geluidhinder, de ten hoogste toelaatbare waarde van de geluidsbelasting heeft vastgesteld die de gevels van woningen gelegen aan de wegen "Dahliastraat, Hertog Hendrikstraat, Hoogstraat, Laan ten Bogaerde, Liempdseweg, Lieshoutseweg, Oude Lieshoutseweg, Pastoor Teurlingsstraat, Schout van Peellandlaan en Sonseweg" te Sint-Oedenrode, gemeente Meierijstad, vanwege de wegen "Boskantseweg, Hoogstraat, Liempdseweg, Lieshoutseweg, Lindendijk, Nijnselseweg en Sonseweg" mogen ondervinden. </text:p>
            <text:p text:style-name="common-al">Met toepassing van artikel 90, vijfde lid, van de Wet geluidhinder heeft zij bij voornoemd besluit tevens de maatregelen vastgesteld die strekken tot het terugbrengen van de geluidsbelasting, vanwege de wegen "Boskantseweg, Hoogstraat, Liempdseweg, Lieshoutseweg, Lindendijk, Nijnselseweg en Son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6 maart 2022 gedurende de bezwaartermijn ter inzage bij:</text:p>
            <text:p text:style-name="common-al">1. het gemeentehuis van de gemeente Meierijstad te Veghel, gedurende werkdagen van 8.30 uur tot 17.00 uur en;</text:p>
            <text:p text:style-name="common-al">2.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5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19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WET GELUIDHINDER</meta:user-defined>
    <meta:user-defined meta:name="DCTERMS.W3CDTF/DCTERMS.available">2022-03-15</meta:user-defined>
    <meta:user-defined meta:name="DCTERMS.W3CDTF/OVERHEIDop.jaargang">2022</meta:user-defined>
    <meta:user-defined meta:name="OVERHEIDop.publicationIssue">110194</meta:user-defined>
    <meta:user-defined meta:name="OVERHEIDop.GmbID/DC.identifier">gmb-2022-110194</meta:user-defined>
    <meta:user-defined meta:name="OVERHEIDop.versieInformatie"/>
  </office:meta>
</office:document-meta>
</file>