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wijzigen van een horeca groothandel, P. Calandweg 47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537</text:p>
            <text:p text:style-name="common-al">Datum indiening: 27-12-2021</text:p>
            <text:p text:style-name="common-al">Omschrijving: het wijzigen van een horeca groothandel</text:p>
            <text:p text:style-name="common-al">Adres: P. Calandweg 47B te Arnhem</text:p>
            <text:p text:style-name="common-al">Besluit: Melding volledig</text:p>
            <text:p text:style-name="common-al">Datum ondertekening: 04-01-2022</text:p>
            <text:p text:style-name="common-al">Datum verzending: 04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wijzigen van een horeca groothandel, P. Calandweg 47B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19</meta:user-defined>
    <meta:user-defined meta:name="OVERHEIDop.GmbID/DC.identifier">gmb-2022-11019</meta:user-defined>
    <meta:user-defined meta:name="OVERHEIDop.versieInformatie"/>
  </office:meta>
</office:document-meta>
</file>