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loods aan een bestaande loods, Bovendijk 24 in Wilnis</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mgevingsvergunning ontvangen voor het bouwen van een neiwue loods aan de bestaande loodsop het adres Bovendijk 24 in Wilnis.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De aanvraag omvat Nieuwbouw loods aan een bestaande lood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0 februari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0018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018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8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8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Nieuwbouw loods aan een bestaande loods, Bovendijk 24 in Wilnis</meta:user-defined>
    <meta:user-defined meta:name="DCTERMS.W3CDTF/DCTERMS.available">2022-03-16</meta:user-defined>
    <meta:user-defined meta:name="DCTERMS.W3CDTF/OVERHEIDop.jaargang">2022</meta:user-defined>
    <meta:user-defined meta:name="OVERHEIDop.publicationIssue">110184</meta:user-defined>
    <meta:user-defined meta:name="OVERHEIDop.GmbID/DC.identifier">gmb-2022-110184</meta:user-defined>
    <meta:user-defined meta:name="OVERHEIDop.versieInformatie"/>
  </office:meta>
</office:document-meta>
</file>