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kadastraal bekend gemeente Marum, sectie C. perceelnummer 10530 in De Wilp</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aanvraag ontvangen voor het plaatsen van zonnepanelen op locatie kadastraal bekend gemeente Marum, sectie C. perceelnummer 10530 in De Wilp. De aanvraag is geregistreerd onder zaaknummer Z2022007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18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8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8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plaatsen van zonnepanelen - kadastraal bekend gemeente Marum, sectie C. perceelnummer 10530 in De Wilp</meta:user-defined>
    <meta:user-defined meta:name="DCTERMS.W3CDTF/DCTERMS.available">2022-03-14</meta:user-defined>
    <meta:user-defined meta:name="DCTERMS.W3CDTF/OVERHEIDop.jaargang">2022</meta:user-defined>
    <meta:user-defined meta:name="OVERHEIDop.publicationIssue">110182</meta:user-defined>
    <meta:user-defined meta:name="OVERHEIDop.GmbID/DC.identifier">gmb-2022-110182</meta:user-defined>
    <meta:user-defined meta:name="OVERHEIDop.versieInformatie"/>
  </office:meta>
</office:document-meta>
</file>