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chweg 25 te Schijndel</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een omgevingsvergunning op locatie Boschweg 25 te Schijndel. De aanvraag is geregistreerd onder zaaknummer OV-2022-0169. De aanvraag betreft het herontwikkelen van horecalocatie naar 8 appartement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17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7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7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schweg 25 te Schijndel</meta:user-defined>
    <meta:user-defined meta:name="DCTERMS.W3CDTF/DCTERMS.available">2022-03-14</meta:user-defined>
    <meta:user-defined meta:name="DCTERMS.W3CDTF/OVERHEIDop.jaargang">2022</meta:user-defined>
    <meta:user-defined meta:name="OVERHEIDop.publicationIssue">110178</meta:user-defined>
    <meta:user-defined meta:name="OVERHEIDop.GmbID/DC.identifier">gmb-2022-110178</meta:user-defined>
    <meta:user-defined meta:name="OVERHEIDop.versieInformatie"/>
  </office:meta>
</office:document-meta>
</file>