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reguliere procedure)</text:span>
          </text:p>
            <text:p text:style-name="common-al">Tot en met 9 maart 2022 hebben burgemeester en wethouders de volgende besluiten verzonden: </text:p>
            <text:p text:style-name="common-al">-<text:span text:style-name="nadrukvet"> De Slinge, naast nr 1,</text:span> het kappen van drie eiken en het verwijderen van bosschages, onder voorwaarde van herplant (08/03); </text:p>
            <text:p text:style-name="common-al">
            <text:span text:style-name="nadrukvet">- Henriëtte Roland Holstlaan 3, </text:span>het kappen van een acacia, onder voorwaarde van herplant (08/03); </text:p>
            <text:p text:style-name="common-al">-<text:span text:style-name="nadrukvet"> Jacob Cramerplein (Drents museum),</text:span> het verlengen van een reeds verleende vergunning (O2021-0886) (08/03); </text:p>
            <text:p text:style-name="common-al">
            <text:span text:style-name="nadrukvet">- Kastanjelaan 12, </text:span>het kappen van 1 berk, onder voorwaarde van herplant (08/03); </text:p>
            <text:p text:style-name="common-al">
            <text:span text:style-name="nadrukvet">- Maria In Campislaan 40, </text:span>het aanleggen van een uitrit (08/03); </text:p>
            <text:p text:style-name="common-al">
            <text:span text:style-name="nadrukvet">- Pottenbakkerstraat 4, </text:span>het plaatsen van reclame-uitingen (03/03); </text:p>
            <text:p text:style-name="common-al">
            <text:span text:style-name="nadrukvet">- Schieland 30, </text:span>het plaatsen van een dakkapel (09/03); </text:p>
            <text:p text:style-name="common-al">-<text:span text:style-name="nadrukvet"> Selma Lagerlöflaan, Talmastraat parkeerplaats,</text:span> het kandelaberen (kappen) van 1 wilg (08/03); </text:p>
            <text:p text:style-name="common-al">
            <text:span text:style-name="nadrukvet">- Vaart N.Z. 212, </text:span>het kappen van 1 atlasceder, onder voorwaarde van herplant (08/03); </text:p>
            <text:p text:style-name="common-al">
            <text:span text:style-name="nadrukvet">- Van Der Feltzpark 2, </text:span>het wijzigen van de uitrit (08/03); </text:p>
            <text:p text:style-name="common-al">
            <text:span text:style-name="nadrukvet">- Venestraat 163, </text:span>het bouwen van een schuur (08/03).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1017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7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7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Omgevingsvergunningen</meta:user-defined>
    <meta:user-defined meta:name="DCTERMS.W3CDTF/DCTERMS.available">2022-03-15</meta:user-defined>
    <meta:user-defined meta:name="DCTERMS.W3CDTF/OVERHEIDop.jaargang">2022</meta:user-defined>
    <meta:user-defined meta:name="OVERHEIDop.publicationIssue">110177</meta:user-defined>
    <meta:user-defined meta:name="OVERHEIDop.GmbID/DC.identifier">gmb-2022-110177</meta:user-defined>
    <meta:user-defined meta:name="OVERHEIDop.versieInformatie"/>
  </office:meta>
</office:document-meta>
</file>