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Dorpsstraatfeest, 24 juni, Dorpsstraat, Nieuw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het Dorpsstraatfeest vindt plaats op 24 juni 2022 van 15.00 tot 01.30 uur de dag daaropvolgend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17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7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7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bruik vergunning Dorpsstraatfeest, 24 juni, Dorpsstraat, Nieuwveen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174</meta:user-defined>
    <meta:user-defined meta:name="OVERHEIDop.GmbID/DC.identifier">gmb-2022-110174</meta:user-defined>
    <meta:user-defined meta:name="OVERHEIDop.versieInformatie"/>
  </office:meta>
</office:document-meta>
</file>