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Geen locatie bekend.</text:span>
          </text:p>
            <text:p text:style-name="common-al">Zaakomschrijving: het organiseren van Straô Scharendijke 2022 </text:p>
            <text:p text:style-name="common-al">Datum evenement: 12 maart 2022 tot en met 12 maart 2022</text:p>
            <text:p text:style-name="common-al">Zaaknummer: 529831</text:p>
            <text:p text:style-name="common-al">Beschikking datum verzonden: 10-3-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0173</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173</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173</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29831</meta:user-defined>
    <meta:user-defined meta:name="DCTERMS.abstract">het organiseren van  Straô Scharendijke 2022  </meta:user-defined>
    <dc:language>nl</dc:language>
    <meta:user-defined meta:name="OVERHEIDop.locatietype/OVERHEIDop.gebiedsmarkering">Punt</meta:user-defined>
    <meta:user-defined meta:name="DC.title">Evenementenvergunning verleend,</meta:user-defined>
    <meta:user-defined meta:name="DCTERMS.W3CDTF/DCTERMS.available">2022-03-14</meta:user-defined>
    <meta:user-defined meta:name="DCTERMS.W3CDTF/OVERHEIDop.jaargang">2022</meta:user-defined>
    <meta:user-defined meta:name="OVERHEIDop.publicationIssue">110173</meta:user-defined>
    <meta:user-defined meta:name="OVERHEIDop.GmbID/DC.identifier">gmb-2022-110173</meta:user-defined>
    <meta:user-defined meta:name="OVERHEIDop.versieInformatie"/>
  </office:meta>
</office:document-meta>
</file>