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schuur, Hasselterdijk 43 [zaaknummer 0193ESUITE28405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840522021</text:p>
            <text:p text:style-name="common-al">Verzenddatum besluit: 08-03-2022</text:p>
            <text:p text:style-name="common-al">Locatie: Hasselterdijk 43, 8043 PE Zwolle</text:p>
            <text:p text:style-name="common-al">Projectomschrijving: het plaatsen van een schuur</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17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7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17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840522021</meta:user-defined>
    <meta:user-defined meta:name="DCTERMS.abstract">het plaatsen van een schuur</meta:user-defined>
    <dc:language>nl</dc:language>
    <meta:user-defined meta:name="OVERHEIDop.locatietype/OVERHEIDop.gebiedsmarkering">Punt</meta:user-defined>
    <meta:user-defined meta:name="DC.title">Verleende omgevingsvergunning met reguliere procedure,  plaatsen schuur, Hasselterdijk 43 [zaaknummer 0193ESUITE2840522021]</meta:user-defined>
    <meta:user-defined meta:name="DCTERMS.W3CDTF/DCTERMS.available">2022-03-14</meta:user-defined>
    <meta:user-defined meta:name="DCTERMS.W3CDTF/OVERHEIDop.jaargang">2022</meta:user-defined>
    <meta:user-defined meta:name="OVERHEIDop.publicationIssue">110170</meta:user-defined>
    <meta:user-defined meta:name="OVERHEIDop.GmbID/DC.identifier">gmb-2022-110170</meta:user-defined>
    <meta:user-defined meta:name="OVERHEIDop.versieInformatie"/>
  </office:meta>
</office:document-meta>
</file>