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boom aan Burgemeester van der Heijdenlaan thv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urgemeester van der Heijdenlaan thv 4 5171 Jl Kaatsheuvel</text:span> kappen van een dode boom (20211252 verzonden 03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dode boom aan Burgemeester van der Heijdenlaan thv 4 te Kaatsheuv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17</meta:user-defined>
    <meta:user-defined meta:name="OVERHEIDop.GmbID/DC.identifier">gmb-2022-11017</meta:user-defined>
    <meta:user-defined meta:name="OVERHEIDop.versieInformatie"/>
  </office:meta>
</office:document-meta>
</file>