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20 oktober 2021, kenmerk IenW/BSK-2021/202100, met toepassing van artikel 90, tweede, derde en vierde lid, van de Wet geluidhinder, de ten hoogste toelaatbare waarde van de geluidsbelasting heeft vastgesteld die de gevels van woningen gelegen aan de Brugstraat, Clausstraat, Den Uil, Gemertsedijk, Hagelkruisstraat, Hertog Janplein, Heuvelberg, Hezelstraat, Hoogstraat, Julianasingel, Kerisakkerstraat, Kerkstraat, Molentiend, Rooijakker, Schansoord, Veghelsedijk en Watermolenweg”, die een geluidsbelasting ondervinden vanwege de wegen "N616 (Brugstraat, Gemertsedijk, Hertog Janplein, Heuvelberg, Hezelstraat, Kerkstraat, Molentiend, Schansoord en Veghelsedijk" te Erp, gemeente Meierijstad, vanwege de wegen "" N616 (Brugstraat, Gemertsedijk, Hertog Janplein, Heuvelberg, Hezelstraat, Kerkstraat, Molentiend, Schansoord en Veghelsedijk" mogen ondervinden. </text:p>
            <text:p text:style-name="common-al">Met toepassing van artikel 90, vijfde lid, van de Wet geluidhinder heeft zij bij voornoemd besluit tevens de maatregelen vastgesteld die strekken tot het terugbrengen van de geluidsbelasting, vanwege de wegen " N616 (Brugstraat, Gemertsedijk, Hertog Janplein, Heuvelberg, Hezelstraat, Kerkstraat, Molentiend, Schansoord en Veghelsedijk", <text:span text:style-name="nadrukvet">op</text:span> de gevels van de betrokken woningen tot de vastgestelde waarden. </text:p>
            <text:p text:style-name="common-al">Met toepassing van artikel 90, vijfde lid, van de Wet geluidhinder heeft zij bij voornoemd besluit tevens de maatregelen vastgesteld die strekken tot het terugbrengen van de geluidsbelasting, vanwege de wegen "N616 (Brugstraat, Gemertsedijk, Hertog Janplein, Heuvelberg, Hezelstraat, Kerkstraat, Molentiend, Schansoord en Veghelsedijk",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16 maart 2022 gedurende de bezwaartermijn ter inzage bij: </text:p>
            <text:p text:style-name="common-al">1. het gemeentehuis van de gemeente Meierijstad te Veghel gedurende werkdagen van 8.30 uur tot 17.00 uur en;</text:p>
            <text:p text:style-name="common-al">2. het Bureau Sanering Verkeerslawaai (Steinhagenseweg 2d te Woerden) gedurende werkdagen van 8.30 uur tot 17.00 uur. Mocht u van deze laatste mogelijkheid gebruik willen maken dient u vooraf telefonisch contact op te nemen met het Bureau Sanering Verkeerslawaai (0348-487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5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1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WET GELUIDHINDER</meta:user-defined>
    <meta:user-defined meta:name="DCTERMS.W3CDTF/DCTERMS.available">2022-03-15</meta:user-defined>
    <meta:user-defined meta:name="DCTERMS.W3CDTF/OVERHEIDop.jaargang">2022</meta:user-defined>
    <meta:user-defined meta:name="OVERHEIDop.publicationIssue">110167</meta:user-defined>
    <meta:user-defined meta:name="OVERHEIDop.GmbID/DC.identifier">gmb-2022-110167</meta:user-defined>
    <meta:user-defined meta:name="OVERHEIDop.versieInformatie"/>
  </office:meta>
</office:document-meta>
</file>