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landstraat 109, 3125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Calandstraat 109, 3125BA te Schiedam. De aanvraag is geregistreerd onder zaaknummer 22OMGS065 en projectomschrijving: het plaatsen van luchtbehandeling op het d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landstraat 109, 3125BA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60</meta:user-defined>
    <meta:user-defined meta:name="OVERHEIDop.GmbID/DC.identifier">gmb-2022-110160</meta:user-defined>
    <meta:user-defined meta:name="OVERHEIDop.versieInformatie"/>
  </office:meta>
</office:document-meta>
</file>