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miraal De Ruyterstraat 2, 3115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ntvangen voor een omgevingsvergunning op locatie Admiraal De Ruyterstraat 2, 3115HB te Schiedam. De aanvraag is geregistreerd onder zaaknummer 22OMGS061 en projectomschrijving: het verwijderen en vervangen van de RWA lui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01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1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dmiraal De Ruyterstraat 2, 3115HB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158</meta:user-defined>
    <meta:user-defined meta:name="OVERHEIDop.GmbID/DC.identifier">gmb-2022-110158</meta:user-defined>
    <meta:user-defined meta:name="OVERHEIDop.versieInformatie"/>
  </office:meta>
</office:document-meta>
</file>