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sweg 10A in Hengelo (Gld),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ingediend voor een omgevingsvergunning. De aanvraag is geregistreerd onder kenmerk 18769185. De aanvraag gaat over het plaatsen van een tuinhuis aan de Koningsweg 10A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15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5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5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oningsweg 10A in Hengelo (Gld), het plaatsen van een tuinhuis</meta:user-defined>
    <meta:user-defined meta:name="DCTERMS.W3CDTF/DCTERMS.available">2022-03-14</meta:user-defined>
    <meta:user-defined meta:name="DCTERMS.W3CDTF/OVERHEIDop.jaargang">2022</meta:user-defined>
    <meta:user-defined meta:name="OVERHEIDop.publicationIssue">110157</meta:user-defined>
    <meta:user-defined meta:name="OVERHEIDop.GmbID/DC.identifier">gmb-2022-110157</meta:user-defined>
    <meta:user-defined meta:name="OVERHEIDop.versieInformatie"/>
  </office:meta>
</office:document-meta>
</file>