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delssohnstraat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2022-00292 voor een omgevingsvergunning op locatie Mendelssohnstraat 2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015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ndelssohnstraat 22 in Oud-Beijerlan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156</meta:user-defined>
    <meta:user-defined meta:name="OVERHEIDop.GmbID/DC.identifier">gmb-2022-110156</meta:user-defined>
    <meta:user-defined meta:name="OVERHEIDop.versieInformatie"/>
  </office:meta>
</office:document-meta>
</file>