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Industrieweg 21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eevoerders W. van Rooyen. De melding gaat over het veranderen van een veevoederbedrijf (zaaknummer 2022-002794). Het betreft het aanleggen van een gesloten bodemenergiesysteem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2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1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794</meta:user-defined>
    <meta:user-defined meta:name="DCTERMS.abstract">het veranderen van een veevoederbedrijf </meta:user-defined>
    <dc:language>nl</dc:language>
    <meta:user-defined meta:name="OVERHEIDop.locatietype/OVERHEIDop.gebiedsmarkering">Adres</meta:user-defined>
    <meta:user-defined meta:name="DC.title">Ingekomen melding Activiteitenbesluit milieubeheer - Industrieweg 21 in Voor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55</meta:user-defined>
    <meta:user-defined meta:name="OVERHEIDop.GmbID/DC.identifier">gmb-2022-110155</meta:user-defined>
    <meta:user-defined meta:name="OVERHEIDop.versieInformatie"/>
  </office:meta>
</office:document-meta>
</file>