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 Knappertlaan 189 B, 3116B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2 heeft de gemeente een aanvraag ontvangen voor een omgevingsvergunning op locatie Burg Knappertlaan 189 B, 3116BE te Schiedam. De aanvraag is geregistreerd onder zaaknummer 22OMGS057 en projectomschrijving: het realiseren van een aanbouw met terras op de eerste verdiep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015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urg Knappertlaan 189 B, 3116BE te Schie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154</meta:user-defined>
    <meta:user-defined meta:name="OVERHEIDop.GmbID/DC.identifier">gmb-2022-110154</meta:user-defined>
    <meta:user-defined meta:name="OVERHEIDop.versieInformatie"/>
  </office:meta>
</office:document-meta>
</file>