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ste Tuinsingel 24, 3112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locatie Eerste Tuinsingel 24, 3112ER te Schiedam. De aanvraag is geregistreerd onder zaaknummer 22OMGS071 en projectomschrijving: het plaatsen van een fietsenstalling op het Ohmple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erste Tuinsingel 24, 3112ER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45</meta:user-defined>
    <meta:user-defined meta:name="OVERHEIDop.GmbID/DC.identifier">gmb-2022-110145</meta:user-defined>
    <meta:user-defined meta:name="OVERHEIDop.versieInformatie"/>
  </office:meta>
</office:document-meta>
</file>