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yserstraat 7 Hoogezand, Besluit verlenen omgevingsvergunning (uitgebreide procedure) Z2021-009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Keyserstraat 7, 9601 HL te Hoogezand, VGPO Noorderbasis, voor het verschaffen van dagverblijf aan meer dan 10 personen jonger dan 12 jaar. 9 maart 2022</text:p>
            <text:p text:style-name="common-al"/>
            <text:p text:style-name="common-al">
            <text:span text:style-name="nadrukvet">Inzage</text:span>
          </text:p>
            <text:p text:style-name="common-al">Dit betekent dat wij een besluit ter inzage moeten leggen. Het besluit en bijbehorende stukken liggen vanaf 17 maart 2022 tot en met 28 april 2022 later ter inzage op:</text:p>
            <text:p text:style-name="common-al"> 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1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yserstraat 7 Hoogezand, Besluit verlenen omgevingsvergunning (uitgebreide procedure) Z2021-009679</meta:user-defined>
    <meta:user-defined meta:name="DCTERMS.W3CDTF/DCTERMS.available">2022-03-16</meta:user-defined>
    <meta:user-defined meta:name="DCTERMS.W3CDTF/OVERHEIDop.jaargang">2022</meta:user-defined>
    <meta:user-defined meta:name="OVERHEIDop.publicationIssue">110144</meta:user-defined>
    <meta:user-defined meta:name="OVERHEIDop.GmbID/DC.identifier">gmb-2022-110144</meta:user-defined>
    <meta:user-defined meta:name="OVERHEIDop.versieInformatie"/>
  </office:meta>
</office:document-meta>
</file>